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2/08/30</text:p>
          </table:table-cell>
          <table:table-cell table:style-name="ce13" office:value-type="float" office:value="905.15" calcext:value-type="float" table:number-columns-spanned="1" table:number-rows-spanned="23">
            <text:p><text:s/>905.15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9/02</text:p>
          </table:table-cell>
          <table:table-cell table:style-name="ce13" office:value-type="float" office:value="2059.5" calcext:value-type="float">
            <text:p><text:s/>2,059.5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0/01</text:p>
          </table:table-cell>
          <table:table-cell table:style-name="ce13" office:value-type="float" office:value="55" calcext:value-type="float">
            <text:p><text:s/>55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1/01</text:p>
          </table:table-cell>
          <table:table-cell table:style-name="ce13" office:value-type="float" office:value="85.8" calcext:value-type="float">
            <text:p><text:s/>85.8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726" calcext:value-type="float">
            <text:p><text:s/>726.00 </text:p>
          </table:table-cell>
          <table:covered-table-cell table:style-name="ce18"/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122.5" calcext:value-type="float">
            <text:p><text:s/>122.50 </text:p>
          </table:table-cell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1114" calcext:value-type="float">
            <text:p><text:s/>1,114.00 </text:p>
          </table:table-cell>
          <table:covered-table-cell table:style-name="ce18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523" calcext:value-type="float">
            <text:p><text:s/>523.00 </text:p>
          </table:table-cell>
          <table:covered-table-cell table:style-name="ce18"/>
          <table:table-cell table:style-name="ce7" office:value-type="string" calcext:value-type="string">
            <text:p>       10/03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57.5" calcext:value-type="float">
            <text:p><text:s/>57.5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3331.1" calcext:value-type="float">
            <text:p><text:s/>3,331.10 </text:p>
          </table:table-cell>
          <table:covered-table-cell table:style-name="ce18"/>
          <table:table-cell table:style-name="ce7" office:value-type="string" calcext:value-type="string">
            <text:p>       10/0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3580.6" calcext:value-type="float">
            <text:p><text:s/>3,580.60 </text:p>
          </table:table-cell>
          <table:covered-table-cell table:style-name="ce18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192" calcext:value-type="float">
            <text:p><text:s/>1,192.0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40.5" calcext:value-type="float">
            <text:p><text:s/>40.50 </text:p>
          </table:table-cell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4960" calcext:value-type="float">
            <text:p><text:s/>4,960.00 </text:p>
          </table:table-cell>
          <table:covered-table-cell table:style-name="ce18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026" calcext:value-type="float">
            <text:p><text:s/>1,02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1570.5" calcext:value-type="float">
            <text:p><text:s/>1,570.50 </text:p>
          </table:table-cell>
          <table:covered-table-cell table:style-name="ce18"/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3637.3" calcext:value-type="float">
            <text:p><text:s/>3,637.30 </text:p>
          </table:table-cell>
          <table:covered-table-cell table:style-name="ce18"/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150" calcext:value-type="float">
            <text:p><text:s/>150.0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3951.55" calcext:value-type="float">
            <text:p><text:s/>3,951.55 </text:p>
          </table:table-cell>
          <table:covered-table-cell table:style-name="ce18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145" calcext:value-type="float">
            <text:p><text:s/>145.00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1671.5" calcext:value-type="float">
            <text:p><text:s/>1,671.50 </text:p>
          </table:table-cell>
          <table:covered-table-cell table:style-name="ce18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267.65" calcext:value-type="float">
            <text:p><text:s/>3,267.65 </text:p>
          </table:table-cell>
          <table:covered-table-cell table:style-name="ce18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272" calcext:value-type="float">
            <text:p><text:s/>1,272.00 </text:p>
          </table:table-cell>
          <table:covered-table-cell table:style-name="ce18"/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103" calcext:value-type="float">
            <text:p><text:s/>103.00 </text:p>
          </table:table-cell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3248.1" calcext:value-type="float">
            <text:p><text:s/>3,248.10 </text:p>
          </table:table-cell>
          <table:covered-table-cell table:style-name="ce18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95" calcext:value-type="float">
            <text:p><text:s/>95.0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2393.75" calcext:value-type="float">
            <text:p><text:s/>2,393.75 </text:p>
          </table:table-cell>
          <table:covered-table-cell table:style-name="ce18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02.8" calcext:value-type="float">
            <text:p><text:s/>102.8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111.5" calcext:value-type="float">
            <text:p><text:s/>111.50 </text:p>
          </table:table-cell>
          <table:covered-table-cell table:style-name="ce18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2773.5" calcext:value-type="float">
            <text:p><text:s/>2,773.50 </text:p>
          </table:table-cell>
          <table:covered-table-cell table:style-name="ce18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4192" calcext:value-type="float">
            <text:p><text:s/>4,192.00 </text:p>
          </table:table-cell>
          <table:covered-table-cell table:style-name="ce18"/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98.8" calcext:value-type="float">
            <text:p><text:s/>98.80 </text:p>
          </table:table-cell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66.5" calcext:value-type="float">
            <text:p><text:s/>66.5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618" calcext:value-type="float">
            <text:p><text:s/>1,618.00 </text:p>
          </table:table-cell>
          <table:covered-table-cell table:style-name="ce18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48.5" calcext:value-type="float">
            <text:p><text:s/>48.5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3958.9" calcext:value-type="float">
            <text:p><text:s/>3,958.90 </text:p>
          </table:table-cell>
          <table:covered-table-cell table:style-name="ce18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76.5" calcext:value-type="float">
            <text:p><text:s/>76.5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19.5" calcext:value-type="float">
            <text:p><text:s/>19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99.8" calcext:value-type="float">
            <text:p><text:s/>99.8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0/3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905.15" calcext:value-type="float">
            <text:p><text:s/>905.1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8956.95" calcext:value-type="float">
            <text:p><text:s/>48,956.9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956.2" calcext:value-type="float">
            <text:p><text:s/>2,956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272.8" calcext:value-type="float">
            <text:p><text:s/>2,272.8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410.5" calcext:value-type="float">
            <text:p><text:s/>1,410.5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1/01</text:p>
          </table:table-cell>
          <table:table-cell table:style-name="ce13" office:value-type="float" office:value="36" calcext:value-type="float">
            <text:p><text:s/>36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3/02/03</text:p>
          </table:table-cell>
          <table:table-cell table:style-name="ce13" office:value-type="float" office:value="28" calcext:value-type="float">
            <text:p><text:s/>28.00 </text:p>
          </table:table-cell>
          <table:table-cell table:style-name="ce17" table:number-columns-spanned="1" table:number-rows-spanned="23"/>
          <table:table-cell table:style-name="ce6" office:value-type="string" calcext:value-type="string" table:number-columns-spanned="1" table:number-rows-spanned="23">
            <text:p>103/03/06</text:p>
          </table:table-cell>
          <table:table-cell table:style-name="ce13" office:value-type="float" office:value="1000" calcext:value-type="float" table:number-columns-spanned="1" table:number-rows-spanned="23">
            <text:p><text:s/>1,000.00 </text:p>
          </table:table-cell>
          <table:table-cell table:style-name="ce17" table:number-columns-spanned="1" table:number-rows-spanned="23"/>
          <table:table-cell table:style-name="ce6" office:value-type="string" calcext:value-type="string" table:number-columns-spanned="1" table:number-rows-spanned="23">
            <text:p>103/04/07</text:p>
          </table:table-cell>
          <table:table-cell table:style-name="ce13" office:value-type="float" office:value="1000" calcext:value-type="float" table:number-columns-spanned="1" table:number-rows-spanned="23">
            <text:p><text:s/>1,000.00 </text:p>
          </table:table-cell>
          <table:table-cell table:style-name="ce17" table:number-columns-spanned="1" table:number-rows-spanned="23"/>
          <table:table-cell table:style-name="ce6" office:value-type="string" calcext:value-type="string" table:number-columns-spanned="1" table:number-rows-spanned="23">
            <text:p>103/05/05</text:p>
          </table:table-cell>
          <table:table-cell table:style-name="ce13" office:value-type="float" office:value="1000" calcext:value-type="float" table:number-columns-spanned="1" table:number-rows-spanned="23">
            <text:p><text:s/>1,000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6.5" calcext:value-type="float">
            <text:p><text:s/>16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022" calcext:value-type="float">
            <text:p><text:s/>1,022.00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1074" calcext:value-type="float">
            <text:p><text:s/>1,07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5.5" calcext:value-type="float">
            <text:p><text:s/>25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405" calcext:value-type="float">
            <text:p><text:s/>1,40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38" calcext:value-type="float">
            <text:p><text:s/>1,338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6/09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7/0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8/04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4/08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5344.6" calcext:value-type="float" table:number-columns-spanned="2" table:number-rows-spanned="1">
            <text:p>65,344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29T13:37:50</meta:creation-date>
    <dc:creator>jay</dc:creator>
    <dc:date>2013-08-29T16:00:18</dc:date>
    <meta:print-date>2013-08-29T13:38:17</meta:print-date>
    <meta:document-statistic meta:table-count="4" meta:cell-count="316" meta:object-count="1"/>
    <meta:generator>NDC_ODF_Application_Tools/1.0.3$Windows_X86_64 LibreOffice_project/8ad3e16aadc5e73175a2d44b1abec8638aa18880</meta:generator>
  </office:meta>
</office:document-meta>
</file>