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22</text:p>
          </table:table-cell>
          <table:table-cell table:style-name="ce6" office:value-type="float" office:value="208" calcext:value-type="float">
            <text:p>208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8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6" office:value-type="float" office:value="204" calcext:value-type="float">
            <text:p>204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425" calcext:value-type="float">
            <text:p>1,42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6" office:value-type="float" office:value="54.5" calcext:value-type="float">
            <text:p>54.5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6" office:value-type="float" office:value="13" calcext:value-type="float">
            <text:p>13</text:p>
          </table:table-cell>
          <table:covered-table-cell table:style-name="ce15"/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6" office:value-type="float" office:value="376.5" calcext:value-type="float">
            <text:p>376.5</text:p>
          </table:table-cell>
          <table:covered-table-cell table:style-name="ce15"/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6" office:value-type="float" office:value="397.05" calcext:value-type="float">
            <text:p>397.05</text:p>
          </table:table-cell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6" office:value-type="float" office:value="707.5" calcext:value-type="float">
            <text:p>707.5</text:p>
          </table:table-cell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6" office:value-type="float" office:value="161" calcext:value-type="float">
            <text:p>161</text:p>
          </table:table-cell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6" office:value-type="float" office:value="564" calcext:value-type="float">
            <text:p>564</text:p>
          </table:table-cell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51.1" calcext:value-type="float">
            <text:p>351.1</text:p>
          </table:table-cell>
          <table:covered-table-cell table:style-name="ce15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178" calcext:value-type="float">
            <text:p>1,178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182" calcext:value-type="float">
            <text:p>18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16" calcext:value-type="float">
            <text:p>116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09" calcext:value-type="float">
            <text:p>109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205" calcext:value-type="float">
            <text:p>205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294.5" calcext:value-type="float">
            <text:p>29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560.5" calcext:value-type="float">
            <text:p>560.5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27.1" calcext:value-type="float">
            <text:p>27.1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5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036.65" calcext:value-type="float">
            <text:p>3,036.6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939.7" calcext:value-type="float">
            <text:p>10,939.7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4049.2" calcext:value-type="float">
            <text:p>4,049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468.35" calcext:value-type="float">
            <text:p>6,468.3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0/09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1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2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54" calcext:value-type="float">
            <text:p>1,25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8255.9" calcext:value-type="float" table:number-columns-spanned="2" table:number-rows-spanned="1">
            <text:p>38,255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21T15:36:21</meta:creation-date>
    <dc:creator>中央銀行</dc:creator>
    <dc:date>2008-03-21T15:36:39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