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2037.3" calcext:value-type="float" table:number-columns-spanned="2" table:number-rows-spanned="1">
            <text:p>2,037.3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810.2" calcext:value-type="float" table:number-columns-spanned="2" table:number-rows-spanned="1">
            <text:p>15,810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916" calcext:value-type="float">
            <text:p>31,9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91" calcext:value-type="float">
            <text:p>2,49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5" calcext:value-type="float">
            <text:p>2,0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08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