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06669" calcext:value-type="float">
            <text:p>6,706,669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5162" calcext:value-type="float">
            <text:p>835,16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5408" calcext:value-type="float">
            <text:p>6,695,408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31288" calcext:value-type="float">
            <text:p>831,288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65328" calcext:value-type="float">
            <text:p>6,665,328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7641" calcext:value-type="float">
            <text:p>827,641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58213" calcext:value-type="float">
            <text:p>6,658,21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6435" calcext:value-type="float">
            <text:p>826,43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48229" calcext:value-type="float">
            <text:p>6,648,229 </text:p>
          </table:table-cell>
          <table:table-cell table:style-name="ce32" office:value-type="float" office:value="4710533" calcext:value-type="float">
            <text:p>4,710,533 </text:p>
          </table:table-cell>
          <table:table-cell table:style-name="ce32" office:value-type="float" office:value="829286" calcext:value-type="float">
            <text:p>829,286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12708" calcext:value-type="float">
            <text:p>712,70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60764" calcext:value-type="float">
            <text:p>1,060,76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06705" calcext:value-type="float">
            <text:p>6,606,705 </text:p>
          </table:table-cell>
          <table:table-cell table:style-name="ce32" office:value-type="float" office:value="4694235" calcext:value-type="float">
            <text:p>4,694,235 </text:p>
          </table:table-cell>
          <table:table-cell table:style-name="ce32" office:value-type="float" office:value="823919" calcext:value-type="float">
            <text:p>823,919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02911" calcext:value-type="float">
            <text:p>702,9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2423" calcext:value-type="float">
            <text:p>1,062,423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94400" calcext:value-type="float">
            <text:p>6,594,400 </text:p>
          </table:table-cell>
          <table:table-cell table:style-name="ce32" office:value-type="float" office:value="4700783" calcext:value-type="float">
            <text:p>4,700,783 </text:p>
          </table:table-cell>
          <table:table-cell table:style-name="ce32" office:value-type="float" office:value="820950" calcext:value-type="float">
            <text:p>820,950 </text:p>
          </table:table-cell>
          <table:table-cell table:style-name="ce32" office:value-type="float" office:value="59807" calcext:value-type="float">
            <text:p>59,807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698637" calcext:value-type="float">
            <text:p>698,637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8051" calcext:value-type="float">
            <text:p>1,048,05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99368" calcext:value-type="float">
            <text:p>6,599,368 </text:p>
          </table:table-cell>
          <table:table-cell table:style-name="ce32" office:value-type="float" office:value="4712242" calcext:value-type="float">
            <text:p>4,712,242 </text:p>
          </table:table-cell>
          <table:table-cell table:style-name="ce32" office:value-type="float" office:value="818677" calcext:value-type="float">
            <text:p>818,677 </text:p>
          </table:table-cell>
          <table:table-cell table:style-name="ce32" office:value-type="float" office:value="58478" calcext:value-type="float">
            <text:p>58,47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02388" calcext:value-type="float">
            <text:p>702,388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3523" calcext:value-type="float">
            <text:p>1,033,523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5-25T09:20:03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