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1312.5" calcext:value-type="float" table:number-columns-spanned="2" table:number-rows-spanned="1">
            <text:p>1,312.5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702.5" calcext:value-type="float" table:number-columns-spanned="2" table:number-rows-spanned="1">
            <text:p>1,702.5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2699" calcext:value-type="float" table:number-columns-spanned="2" table:number-rows-spanned="1">
            <text:p>2,699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2950.5" calcext:value-type="float" table:number-columns-spanned="2" table:number-rows-spanned="1">
            <text:p>2,950.5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4150.8" calcext:value-type="float" table:number-columns-spanned="2" table:number-rows-spanned="1">
            <text:p>4,150.8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499.8" calcext:value-type="float" table:number-columns-spanned="2" table:number-rows-spanned="1">
            <text:p>32,499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55.3" calcext:value-type="float">
            <text:p>17,55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4" calcext:value-type="float">
            <text:p>2,10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47" calcext:value-type="float">
            <text:p>1,7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28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0:44:31</meta:creation-date>
    <dc:date>2016-07-12T14:54:37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