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9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10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10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7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2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13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2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2</text:p>
          </table:table-cell>
          <table:table-cell table:style-name="ce12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2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13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2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3</text:p>
          </table:table-cell>
          <table:table-cell table:style-name="ce12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13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2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6</text:p>
          </table:table-cell>
          <table:table-cell table:style-name="ce12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13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2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7</text:p>
          </table:table-cell>
          <table:table-cell table:style-name="ce12" office:value-type="float" office:value="2026" calcext:value-type="float">
            <text:p>2,026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13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2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8</text:p>
          </table:table-cell>
          <table:table-cell table:style-name="ce12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13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2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9</text:p>
          </table:table-cell>
          <table:table-cell table:style-name="ce12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2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13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2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2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13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2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2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13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2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13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2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2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2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2" office:value-type="float" office:value="174" calcext:value-type="float">
            <text:p>174.00</text:p>
          </table:table-cell>
          <table:table-cell/>
          <table:table-cell table:style-name="ce13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2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2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13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2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2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13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2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2" office:value-type="float" office:value="2967.5" calcext:value-type="float">
            <text:p>2,967.5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13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2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2" office:value-type="float" office:value="3657.3" calcext:value-type="float">
            <text:p>3,657.3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13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2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2" office:value-type="float" office:value="1963" calcext:value-type="float">
            <text:p>1,963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2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13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2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text:span text:style-name="T5">R</text:span></text:p>
          </table:table-cell>
          <table:table-cell table:style-name="ce12" office:value-type="float" office:value="2315" calcext:value-type="float">
            <text:p>2,315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2" office:value-type="float" office:value="97" calcext:value-type="float">
            <text:p>97.00</text:p>
          </table:table-cell>
          <table:table-cell/>
          <table:table-cell table:style-name="ce13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2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2" office:value-type="float" office:value="1554" calcext:value-type="float">
            <text:p>1,554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2" office:value-type="float" office:value="40" calcext:value-type="float">
            <text:p>40.00</text:p>
          </table:table-cell>
          <table:table-cell/>
          <table:table-cell table:style-name="ce13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2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2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13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2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13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2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5/08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13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2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0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13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2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9"/>
          <table:table-cell table:style-name="ce3" office:value-type="string" calcext:value-type="string">
            <text:p>105/08/31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6" calcext:value-type="float" table:number-columns-spanned="2" table:number-rows-spanned="1">
            <text:p>116.00</text:p>
          </table:table-cell>
          <table:covered-table-cell table:style-name="ce11"/>
          <table:table-cell table:style-name="ce4" office:value-type="string" calcext:value-type="string">
            <text:p>小計</text:p>
          </table:table-cell>
          <table:table-cell table:style-name="ce8" office:value-type="float" office:value="48555.8" calcext:value-type="float">
            <text:p>48,55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5" calcext:value-type="float">
            <text:p>2,3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8" office:value-type="float" office:value="1845" calcext:value-type="float" table:number-columns-spanned="2" table:number-rows-spanned="1">
            <text:p>1,845.00</text:p>
          </table:table-cell>
          <table:covered-table-cell table:style-name="ce11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10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10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7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2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2" office:value-type="float" office:value="1500" calcext:value-type="float">
            <text:p>1,500.00</text:p>
          </table:table-cell>
          <table:table-cell/>
          <table:table-cell table:style-name="ce13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2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7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2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2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7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7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7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7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7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7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2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7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7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7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7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7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58" calcext:value-type="float" table:number-columns-spanned="2" table:number-rows-spanned="1">
            <text:p>1,858.00</text:p>
          </table:table-cell>
          <table:covered-table-cell table:style-name="ce11"/>
          <table:table-cell table:style-name="ce4" office:value-type="string" calcext:value-type="string">
            <text:p>小計</text:p>
          </table:table-cell>
          <table:table-cell table:style-name="ce8" office:value-type="float" office:value="1781" calcext:value-type="float">
            <text:p>1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8" office:value-type="float" office:value="1600" calcext:value-type="float" table:number-columns-spanned="2" table:number-rows-spanned="1">
            <text:p>1,600.00</text:p>
          </table:table-cell>
          <table:covered-table-cell table:style-name="ce11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10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10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2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2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13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2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2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00" calcext:value-type="float" table:number-columns-spanned="2" table:number-rows-spanned="1">
            <text:p>1,800.00</text:p>
          </table:table-cell>
          <table:covered-table-cell table:style-name="ce11"/>
          <table:table-cell table:style-name="ce4" office:value-type="string" calcext:value-type="string">
            <text:p>小計</text:p>
          </table:table-cell>
          <table:table-cell table:style-name="ce8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8" office:value-type="float" office:value="200" calcext:value-type="float" table:number-columns-spanned="2" table:number-rows-spanned="1">
            <text:p>200.00</text:p>
          </table:table-cell>
          <table:covered-table-cell table:style-name="ce11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10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10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13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2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 table:number-columns-spanned="2" table:number-rows-spanned="1">
            <text:p>300.00</text:p>
          </table:table-cell>
          <table:covered-table-cell table:style-name="ce11"/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8" office:value-type="float" office:value="300" calcext:value-type="float" table:number-columns-spanned="2" table:number-rows-spanned="1">
            <text:p>300.00</text:p>
          </table:table-cell>
          <table:covered-table-cell table:style-name="ce11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10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10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13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2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 table:number-columns-spanned="2" table:number-rows-spanned="1">
            <text:p>300.00</text:p>
          </table:table-cell>
          <table:covered-table-cell table:style-name="ce11"/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8" office:value-type="float" office:value="300" calcext:value-type="float" table:number-columns-spanned="2" table:number-rows-spanned="1">
            <text:p>300.00</text:p>
          </table:table-cell>
          <table:covered-table-cell table:style-name="ce11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649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/>
          <table:table-cell table:style-name="ce6" office:value-type="string" calcext:value-type="string">
            <text:p>註<text:span text:style-name="T2">:</text:span><text:span text:style-name="T3">某金融機構因作業需要調整存單申購金額，</text:span><text:span text:style-name="T4">105/6/23</text:span><text:span text:style-name="T3">到期金額自</text:span><text:span text:style-name="T4">2,316</text:span><text:span text:style-name="T3">億元調整為</text:span><text:span text:style-name="T4">2,315</text:span><text:span text:style-name="T3">億元。</text:span></text:p>
          </table:table-cell>
          <table:table-cell table:number-columns-repeated="102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0T14:06:09</dc:date>
    <meta:print-date>2016-05-30T14:05:12</meta:print-date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