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839" calcext:value-type="float">
            <text:p>1,83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81.5" calcext:value-type="float">
            <text:p>1,48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232" calcext:value-type="float">
            <text:p>2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609" calcext:value-type="float">
            <text:p>60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907" calcext:value-type="float">
            <text:p>9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23" calcext:value-type="float">
            <text:p>8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3014.5" calcext:value-type="float">
            <text:p>3,01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463" calcext:value-type="float">
            <text:p>23,46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34.8" calcext:value-type="float">
            <text:p>4,23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098/07/01</text:p>
          </table:table-cell>
          <table:table-cell table:style-name="ce19" office:value-type="float" office:value="338.5" calcext:value-type="float" table:number-columns-spanned="1" table:number-rows-spanned="22">
            <text:p>338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098/08/07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098/09/07</text:p>
          </table:table-cell>
          <table:table-cell table:style-name="ce19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338.5" calcext:value-type="float">
            <text:p>338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349.45" calcext:value-type="float" table:number-columns-spanned="2" table:number-rows-spanned="1">
            <text:p>43,349.45</text:p>
          </table:table-cell>
          <table:covered-table-cell table:style-name="ce23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31T16:14:05</meta:creation-date>
    <dc:creator>中央銀行</dc:creator>
    <dc:date>2008-12-31T16:14:16</dc:date>
    <meta:document-statistic meta:table-count="4" meta:cell-count="314" meta:object-count="0"/>
    <meta:generator>NDC_ODF_Application_Tools/1.0.3$Windows_X86_64 LibreOffice_project/8ad3e16aadc5e73175a2d44b1abec8638aa18880</meta:generator>
  </office:meta>
</office:document-meta>
</file>