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13</text:p>
          </table:table-cell>
          <table:table-cell table:style-name="ce11" office:value-type="float" office:value="1018" calcext:value-type="float">
            <text:p>1,018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1" office:value-type="float" office:value="2879.5" calcext:value-type="float">
            <text:p>2,879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1249" calcext:value-type="float">
            <text:p>1,249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2343.5" calcext:value-type="float">
            <text:p>2,343.5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55.5" calcext:value-type="float">
            <text:p>655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405.5" calcext:value-type="float">
            <text:p>19,40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80" calcext:value-type="float">
            <text:p>25,28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65.2" calcext:value-type="float">
            <text:p>3,36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37" calcext:value-type="float">
            <text:p>1,43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379.2" calcext:value-type="float" table:number-columns-spanned="2" table:number-rows-spanned="1">
            <text:p>66,379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12T13:36:09</meta:creation-date>
    <dc:creator>中央銀行</dc:creator>
    <dc:date>2010-11-12T13:36:20</dc:date>
    <meta:document-statistic meta:table-count="1" meta:cell-count="332" meta:object-count="0"/>
    <meta:generator>NDC_ODF_Application_Tools/1.0.3$Windows_X86_64 LibreOffice_project/8ad3e16aadc5e73175a2d44b1abec8638aa18880</meta:generator>
  </office:meta>
</office:document-meta>
</file>