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5.71mm"/>
    </style:style>
    <style:style style:name="co2" style:family="table-column">
      <style:table-column-properties fo:break-before="auto" style:column-width="39.67mm"/>
    </style:style>
    <style:style style:name="co3" style:family="table-column">
      <style:table-column-properties fo:break-before="auto" style:column-width="39.14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28.29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97.88mm"/>
    </style:style>
    <style:style style:name="co9" style:family="table-column">
      <style:table-column-properties fo:break-before="auto" style:column-width="36.23mm"/>
    </style:style>
    <style:style style:name="co10" style:family="table-column">
      <style:table-column-properties fo:break-before="auto" style:column-width="24.85mm"/>
    </style:style>
    <style:style style:name="co11" style:family="table-column">
      <style:table-column-properties fo:break-before="auto" style:column-width="31.47mm"/>
    </style:style>
    <style:style style:name="co12" style:family="table-column">
      <style:table-column-properties fo:break-before="auto" style:column-width="41.52mm"/>
    </style:style>
    <style:style style:name="co13" style:family="table-column">
      <style:table-column-properties fo:break-before="auto" style:column-width="27.2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ta1" style:family="table" style:master-page-name="PageStyle_5f_彙總表_20__28_值外一_29_">
      <style:table-properties table:display="true" style:writing-mode="lr-tb"/>
    </style:style>
    <style:style style:name="ta2" style:family="table" style:master-page-name="PageStyle_5f_彙總表_28_比外二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Percen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Percent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Percen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use-regular-expressions="false" table:use-wildcards="true"/>
      <table:table table:name="彙總表 (值外一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28"/>
        <table:table-column table:style-name="co3" table:default-cell-style-name="ce15"/>
        <table:table-column table:style-name="co6" table:default-cell-style-name="ce35"/>
        <table:table-column table:style-name="co7" table:number-columns-repeated="248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銀行衍生性金融商品餘額季報表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100年3月底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/>
          <table:table-cell table:style-name="ce14" table:number-columns-repeated="3"/>
          <table:table-cell table:style-name="ce22" table:number-columns-repeated="3"/>
          <table:table-cell table:style-name="ce14"/>
          <table:table-cell table:number-columns-repeated="1016"/>
        </table:table-row>
        <table:table-row table:style-name="ro4">
          <table:table-cell table:number-columns-repeated="4"/>
          <table:table-cell table:style-name="ce23" table:number-columns-repeated="3"/>
          <table:table-cell table:style-name="ce29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 table:number-columns-repeated="1015"/>
        </table:table-row>
        <table:table-row table:style-name="ro5">
          <table:table-cell table:style-name="ce5" office:value-type="string" calcext:value-type="string">
            <text:p>項目</text:p>
          </table:table-cell>
          <table:table-cell table:style-name="ce16" office:value-type="string" office:string-value="利率有關契約" calcext:value-type="string">
            <text:p><text:s/>利率有關契約 </text:p>
          </table:table-cell>
          <table:table-cell table:style-name="ce20" office:value-type="string" office:string-value="匯率有關契約" calcext:value-type="string">
            <text:p><text:s/>匯率有關契約 </text:p>
          </table:table-cell>
          <table:table-cell table:style-name="ce20" office:value-type="string" office:string-value="權益證券  有關契約" calcext:value-type="string">
            <text:p><text:s/>權益證券 <text:s/>有關契約 </text:p>
          </table:table-cell>
          <table:table-cell table:style-name="ce24" office:value-type="string" office:string-value="商品有關契約" calcext:value-type="string">
            <text:p><text:s/>商品有關契約 </text:p>
          </table:table-cell>
          <table:table-cell table:style-name="ce24" office:value-type="string" office:string-value="信用有關契約" calcext:value-type="string">
            <text:p><text:s/>信用有關契約 </text:p>
          </table:table-cell>
          <table:table-cell table:style-name="ce24" office:value-type="string" office:string-value="其他有關契約" calcext:value-type="string">
            <text:p><text:s/>其他有關契約 </text:p>
          </table:table-cell>
          <table:table-cell table:style-name="ce30" office:value-type="string" calcext:value-type="string">
            <text:p>合 <text:s text:c="3"/>計</text:p>
          </table:table-cell>
          <table:table-cell table:style-name="ce37" office:value-type="string" office:string-value="百分比" calcext:value-type="string">
            <text:p><text:s/>百分比 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一、名目本金餘額</text:p>
          </table:table-cell>
          <table:table-cell table:style-name="ce17" office:value-type="float" office:value="32335001" calcext:value-type="float">
            <text:p><text:s/>32,335,001 </text:p>
          </table:table-cell>
          <table:table-cell table:style-name="ce17" office:value-type="float" office:value="19393263" calcext:value-type="float">
            <text:p><text:s/>19,393,263 </text:p>
          </table:table-cell>
          <table:table-cell table:style-name="ce17" office:value-type="float" office:value="54317" calcext:value-type="float">
            <text:p><text:s/>54,317 </text:p>
          </table:table-cell>
          <table:table-cell table:style-name="ce25" office:value-type="float" office:value="38686" calcext:value-type="float">
            <text:p><text:s/>38,686 </text:p>
          </table:table-cell>
          <table:table-cell table:style-name="ce25" office:value-type="float" office:value="76821" calcext:value-type="float">
            <text:p><text:s/>76,82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1" office:value-type="float" office:value="51898088" calcext:value-type="float">
            <text:p><text:s/>51,898,088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2"/>(一)店頭市場(OTC)</text:p>
          </table:table-cell>
          <table:table-cell table:style-name="ce18" office:value-type="float" office:value="32275760" calcext:value-type="float">
            <text:p><text:s/>32,275,760 </text:p>
          </table:table-cell>
          <table:table-cell table:style-name="ce18" office:value-type="float" office:value="19393263" calcext:value-type="float">
            <text:p><text:s/>19,393,263 </text:p>
          </table:table-cell>
          <table:table-cell table:style-name="ce18" office:value-type="float" office:value="26647" calcext:value-type="float">
            <text:p><text:s/>26,647 </text:p>
          </table:table-cell>
          <table:table-cell table:style-name="ce26" office:value-type="float" office:value="38396" calcext:value-type="float">
            <text:p><text:s/>38,396 </text:p>
          </table:table-cell>
          <table:table-cell table:style-name="ce26" office:value-type="float" office:value="76821" calcext:value-type="float">
            <text:p><text:s/>76,82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2" office:value-type="float" office:value="51810887" calcext:value-type="float">
            <text:p><text:s/>51,810,887 </text:p>
          </table:table-cell>
          <table:table-cell table:style-name="ce39" office:value-type="float" office:value="0.998319764689597" calcext:value-type="float">
            <text:p><text:s/>99.83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1.遠期契約(Forwards)</text:p>
          </table:table-cell>
          <table:table-cell table:style-name="ce18" office:value-type="float" office:value="3954" calcext:value-type="float">
            <text:p><text:s/>3,954 </text:p>
          </table:table-cell>
          <table:table-cell table:style-name="ce18" office:value-type="float" office:value="12089192" calcext:value-type="float">
            <text:p><text:s/>12,089,19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6" office:value-type="float" office:value="3479" calcext:value-type="float">
            <text:p><text:s/>3,47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12096625" calcext:value-type="float">
            <text:p><text:s/>12,096,625 </text:p>
          </table:table-cell>
          <table:table-cell table:style-name="ce40" office:value-type="float" office:value="0.233084213044612" calcext:value-type="float">
            <text:p><text:s/>23.31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2.交換(Swaps)</text:p>
          </table:table-cell>
          <table:table-cell table:style-name="ce18" office:value-type="float" office:value="29417794" calcext:value-type="float">
            <text:p><text:s/>29,417,794 </text:p>
          </table:table-cell>
          <table:table-cell table:style-name="ce18" office:value-type="float" office:value="5074862" calcext:value-type="float">
            <text:p><text:s/>5,074,862 </text:p>
          </table:table-cell>
          <table:table-cell table:style-name="ce18" office:value-type="float" office:value="5016" calcext:value-type="float">
            <text:p><text:s/>5,016 </text:p>
          </table:table-cell>
          <table:table-cell table:style-name="ce26" office:value-type="float" office:value="11024" calcext:value-type="float">
            <text:p><text:s/>11,024 </text:p>
          </table:table-cell>
          <table:table-cell table:style-name="ce26" office:value-type="float" office:value="75321" calcext:value-type="float">
            <text:p><text:s/>75,32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3" office:value-type="float" office:value="34584017" calcext:value-type="float">
            <text:p><text:s/>34,584,017 </text:p>
          </table:table-cell>
          <table:table-cell table:style-name="ce40" office:value-type="float" office:value="0.666383258666485" calcext:value-type="float">
            <text:p><text:s/>66.64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3.買入選擇權(Bought Options)</text:p>
          </table:table-cell>
          <table:table-cell table:style-name="ce18" office:value-type="float" office:value="1383314" calcext:value-type="float">
            <text:p><text:s/>1,383,314 </text:p>
          </table:table-cell>
          <table:table-cell table:style-name="ce18" office:value-type="float" office:value="1112254" calcext:value-type="float">
            <text:p><text:s/>1,112,254 </text:p>
          </table:table-cell>
          <table:table-cell table:style-name="ce18" office:value-type="float" office:value="4826" calcext:value-type="float">
            <text:p><text:s/>4,826 </text:p>
          </table:table-cell>
          <table:table-cell table:style-name="ce26" office:value-type="float" office:value="12123" calcext:value-type="float">
            <text:p><text:s/>12,123 </text:p>
          </table:table-cell>
          <table:table-cell table:style-name="ce26" office:value-type="float" office:value="1500" calcext:value-type="float">
            <text:p><text:s/>1,5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3" office:value-type="float" office:value="2514017" calcext:value-type="float">
            <text:p><text:s/>2,514,017 </text:p>
          </table:table-cell>
          <table:table-cell table:style-name="ce40" office:value-type="float" office:value="0.0484414184969589" calcext:value-type="float">
            <text:p><text:s/>4.84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4.賣出選擇權(Sold Options)</text:p>
          </table:table-cell>
          <table:table-cell table:style-name="ce18" office:value-type="float" office:value="1470698" calcext:value-type="float">
            <text:p><text:s/>1,470,698 </text:p>
          </table:table-cell>
          <table:table-cell table:style-name="ce18" office:value-type="float" office:value="1116955" calcext:value-type="float">
            <text:p><text:s/>1,116,955 </text:p>
          </table:table-cell>
          <table:table-cell table:style-name="ce18" office:value-type="float" office:value="16805" calcext:value-type="float">
            <text:p><text:s/>16,805 </text:p>
          </table:table-cell>
          <table:table-cell table:style-name="ce26" office:value-type="float" office:value="11770" calcext:value-type="float">
            <text:p><text:s/>11,77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2616228" calcext:value-type="float">
            <text:p><text:s/>2,616,228 </text:p>
          </table:table-cell>
          <table:table-cell table:style-name="ce40" office:value-type="float" office:value="0.0504108744815416" calcext:value-type="float">
            <text:p><text:s/>5.04%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<text:s text:c="2"/>(二)交易所(Exchange-traded Contracts)</text:p>
          </table:table-cell>
          <table:table-cell table:style-name="ce18" office:value-type="float" office:value="59241" calcext:value-type="float">
            <text:p><text:s/>59,24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7670" calcext:value-type="float">
            <text:p><text:s/>27,670 </text:p>
          </table:table-cell>
          <table:table-cell table:style-name="ce26" office:value-type="float" office:value="290" calcext:value-type="float">
            <text:p><text:s/>29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87201" calcext:value-type="float">
            <text:p><text:s/>87,201 </text:p>
          </table:table-cell>
          <table:table-cell table:style-name="ce40" office:value-type="float" office:value="0.00168023531040296" calcext:value-type="float">
            <text:p><text:s/>0.17%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    <text:span text:style-name="T1">1.期貨-長部位</text:span><text:span text:style-name="T2">(</text:span><text:span text:style-name="T3">Futures-Long Positions</text:span><text:span text:style-name="T2">)</text:span></text:p>
          </table:table-cell>
          <table:table-cell table:style-name="ce18" office:value-type="float" office:value="7980" calcext:value-type="float">
            <text:p><text:s/>7,98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26" office:value-type="float" office:value="21" calcext:value-type="float">
            <text:p><text:s/>2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8057" calcext:value-type="float">
            <text:p><text:s/>8,057 </text:p>
          </table:table-cell>
          <table:table-cell table:style-name="ce40" office:value-type="float" office:value="0.000155246567079697" calcext:value-type="float">
            <text:p><text:s/>0.02%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   <text:span text:style-name="T1"> 2.期貨-短部位</text:span><text:span text:style-name="T2">(</text:span><text:span text:style-name="T3">Futures-Short Positions</text:span><text:span text:style-name="T2">)</text:span></text:p>
          </table:table-cell>
          <table:table-cell table:style-name="ce18" office:value-type="float" office:value="39300" calcext:value-type="float">
            <text:p><text:s/>39,3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715" calcext:value-type="float">
            <text:p><text:s/>1,715 </text:p>
          </table:table-cell>
          <table:table-cell table:style-name="ce26" office:value-type="float" office:value="80" calcext:value-type="float">
            <text:p><text:s/>8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41095" calcext:value-type="float">
            <text:p><text:s/>41,095 </text:p>
          </table:table-cell>
          <table:table-cell table:style-name="ce40" office:value-type="float" office:value="0.000791840346796591" calcext:value-type="float">
            <text:p><text:s/>0.08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3.買入選擇權(Bought Options)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701" calcext:value-type="float">
            <text:p><text:s/>15,701 </text:p>
          </table:table-cell>
          <table:table-cell table:style-name="ce26" office:value-type="float" office:value="46" calcext:value-type="float">
            <text:p><text:s/>4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15768" calcext:value-type="float">
            <text:p><text:s/>15,768 </text:p>
          </table:table-cell>
          <table:table-cell table:style-name="ce40" office:value-type="float" office:value="0.000303826221883165" calcext:value-type="float">
            <text:p><text:s/>0.03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4.賣出選擇權(Sold Options)</text:p>
          </table:table-cell>
          <table:table-cell table:style-name="ce18" office:value-type="float" office:value="11940" calcext:value-type="float">
            <text:p><text:s/>11,94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198" calcext:value-type="float">
            <text:p><text:s/>10,198 </text:p>
          </table:table-cell>
          <table:table-cell table:style-name="ce26" office:value-type="float" office:value="143" calcext:value-type="float">
            <text:p><text:s/>14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4" office:value-type="float" office:value="22281" calcext:value-type="float">
            <text:p><text:s/>22,281 </text:p>
          </table:table-cell>
          <table:table-cell table:style-name="ce41" office:value-type="float" office:value="0.000429322174643505" calcext:value-type="float">
            <text:p><text:s/>0.04% 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二、名目本金餘額</text:p>
          </table:table-cell>
          <table:table-cell table:style-name="ce17" office:value-type="float" office:value="32335006" calcext:value-type="float">
            <text:p><text:s/>32,335,006 </text:p>
          </table:table-cell>
          <table:table-cell table:style-name="ce17" office:value-type="float" office:value="19393257" calcext:value-type="float">
            <text:p><text:s/>19,393,257 </text:p>
          </table:table-cell>
          <table:table-cell table:style-name="ce17" office:value-type="float" office:value="54319" calcext:value-type="float">
            <text:p><text:s/>54,319 </text:p>
          </table:table-cell>
          <table:table-cell table:style-name="ce25" office:value-type="float" office:value="38683" calcext:value-type="float">
            <text:p><text:s/>38,683 </text:p>
          </table:table-cell>
          <table:table-cell table:style-name="ce25" office:value-type="float" office:value="76821" calcext:value-type="float">
            <text:p><text:s/>76,82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1" office:value-type="float" office:value="51898086" calcext:value-type="float">
            <text:p><text:s/>51,898,086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43" table:number-columns-repeated="1015"/>
        </table:table-row>
        <table:table-row table:style-name="ro7">
          <table:table-cell table:style-name="ce9" office:value-type="string" calcext:value-type="string">
            <text:p><text:s text:c="2"/>(一)交易目的之契約總額</text:p>
          </table:table-cell>
          <table:table-cell table:style-name="ce18" office:value-type="float" office:value="32029761" calcext:value-type="float">
            <text:p><text:s/>32,029,761 </text:p>
          </table:table-cell>
          <table:table-cell table:style-name="ce18" office:value-type="float" office:value="19321137" calcext:value-type="float">
            <text:p><text:s/>19,321,137 </text:p>
          </table:table-cell>
          <table:table-cell table:style-name="ce18" office:value-type="float" office:value="53170" calcext:value-type="float">
            <text:p><text:s/>53,170 </text:p>
          </table:table-cell>
          <table:table-cell table:style-name="ce26" office:value-type="float" office:value="38683" calcext:value-type="float">
            <text:p><text:s/>38,683 </text:p>
          </table:table-cell>
          <table:table-cell table:style-name="ce26" office:value-type="float" office:value="76443" calcext:value-type="float">
            <text:p><text:s/>76,44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2" office:value-type="float" office:value="51519194" calcext:value-type="float">
            <text:p><text:s/>51,519,194 </text:p>
          </table:table-cell>
          <table:table-cell table:style-name="ce39" office:value-type="float" office:value="0.992699306868465" calcext:value-type="float">
            <text:p><text:s/>99.27% </text:p>
          </table:table-cell>
          <table:table-cell table:style-name="ce43" table:number-columns-repeated="1015"/>
        </table:table-row>
        <table:table-row table:style-name="ro7">
          <table:table-cell table:style-name="ce10" office:value-type="string" calcext:value-type="string">
            <text:p><text:s text:c="2"/>(二)非交易目的之契約總額</text:p>
          </table:table-cell>
          <table:table-cell table:style-name="ce19" office:value-type="float" office:value="305245" calcext:value-type="float">
            <text:p><text:s/>305,245 </text:p>
          </table:table-cell>
          <table:table-cell table:style-name="ce21" office:value-type="float" office:value="72120" calcext:value-type="float">
            <text:p><text:s/>72,120 </text:p>
          </table:table-cell>
          <table:table-cell table:style-name="ce21" office:value-type="float" office:value="1149" calcext:value-type="float">
            <text:p><text:s/>1,14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78" calcext:value-type="float">
            <text:p><text:s/>37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4" office:value-type="float" office:value="378892" calcext:value-type="float">
            <text:p><text:s/>378,892 </text:p>
          </table:table-cell>
          <table:table-cell table:style-name="ce41" office:value-type="float" office:value="0.00730069313153475" calcext:value-type="float">
            <text:p><text:s/>0.73% </text:p>
          </table:table-cell>
          <table:table-cell table:style-name="ce43" table:number-columns-repeated="1015"/>
        </table:table-row>
        <table:table-row table:style-name="ro6">
          <table:table-cell table:style-name="ce11" office:value-type="string" office:string-value="註： 本表資料包括本國銀行(總行、國內外分行及國際金融業務分行)及外國銀行(在台一般分行及國際金融業務分行)。" calcext:value-type="string">
            <text:p><text:s/>註： 本表資料包括本國銀行(總行、國內外分行及國際金融業務分行)及外國銀行(在台一般分行及國際金融業務分行)。 </text:p>
          </table:table-cell>
          <table:table-cell table:number-columns-repeated="7"/>
          <table:table-cell table:style-name="ce42"/>
          <table:table-cell table:style-name="ce43" table:number-columns-repeated="1015"/>
        </table:table-row>
        <table:table-row table:style-name="ro7">
          <table:table-cell table:style-name="ce11"/>
          <table:table-cell table:number-columns-repeated="7"/>
          <table:table-cell table:style-name="ce42"/>
          <table:table-cell table:style-name="ce43" table:number-columns-repeated="1015"/>
        </table:table-row>
        <table:table-row table:style-name="ro7" table:number-rows-repeated="5">
          <table:table-cell table:style-name="ce11"/>
          <table:table-cell table:number-columns-repeated="8"/>
          <table:table-cell table:style-name="ce43" table:number-columns-repeated="1015"/>
        </table:table-row>
        <table:table-row table:style-name="ro7">
          <table:table-cell table:number-columns-repeated="9"/>
          <table:table-cell table:style-name="ce43" table:number-columns-repeated="1015"/>
        </table:table-row>
        <table:table-row table:style-name="ro6">
          <table:table-cell table:number-columns-repeated="9"/>
          <table:table-cell table:style-name="ce43" table:number-columns-repeated="1015"/>
        </table:table-row>
        <table:table-row table:style-name="ro7" table:number-rows-repeated="4">
          <table:table-cell table:number-columns-repeated="9"/>
          <table:table-cell table:style-name="ce43" table:number-columns-repeated="1015"/>
        </table:table-row>
        <table:table-row table:style-name="ro8" table:number-rows-repeated="4">
          <table:table-cell table:number-columns-repeated="9"/>
          <table:table-cell table:style-name="ce43" table:number-columns-repeated="1015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彙總表(比外二)" table:style-name="ta2" table:print-ranges="'彙總表(比外二)'.A1:'彙總表(比外二)'.G22">
        <table:table-column table:style-name="co8" table:default-cell-style-name="ce4"/>
        <table:table-column table:style-name="co9" table:default-cell-style-name="ce15"/>
        <table:table-column table:style-name="co10" table:default-cell-style-name="ce35"/>
        <table:table-column table:style-name="co11" table:default-cell-style-name="ce15"/>
        <table:table-column table:style-name="co10" table:default-cell-style-name="ce69"/>
        <table:table-column table:style-name="co12" table:default-cell-style-name="ce15"/>
        <table:table-column table:style-name="co13" table:default-cell-style-name="ce35"/>
        <table:table-column table:style-name="co7" table:number-columns-repeated="250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銀行衍生性金融商品名目本金餘額季報比較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100年3月底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/>
          <table:table-cell table:style-name="ce14"/>
          <table:table-cell table:style-name="ce36"/>
          <table:table-cell table:style-name="ce14"/>
          <table:table-cell table:style-name="ce66"/>
          <table:table-cell table:style-name="ce14"/>
          <table:table-cell table:number-columns-repeated="1018"/>
        </table:table-row>
        <table:table-row table:style-name="ro4">
          <table:table-cell table:number-columns-repeated="4"/>
          <table:table-cell table:style-name="ce35"/>
          <table:table-cell table:style-name="ce29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 table:number-columns-repeated="1017"/>
        </table:table-row>
        <table:table-row table:style-name="ro5">
          <table:table-cell table:style-name="ce44"/>
          <table:table-cell table:style-name="ce51" office:value-type="string" office:string-value="100年3月底" calcext:value-type="string" table:number-columns-spanned="2" table:number-rows-spanned="1">
            <text:p><text:s/>100年3月底 </text:p>
          </table:table-cell>
          <table:covered-table-cell table:style-name="ce56"/>
          <table:table-cell table:style-name="ce51" office:value-type="string" office:string-value="99年12月底" calcext:value-type="string" table:number-columns-spanned="2" table:number-rows-spanned="1">
            <text:p><text:s/>99年12月底 </text:p>
          </table:table-cell>
          <table:covered-table-cell table:style-name="ce56"/>
          <table:table-cell table:style-name="ce70" office:value-type="string" calcext:value-type="string" table:number-columns-spanned="2" table:number-rows-spanned="1">
            <text:p>比 <text:s/>較 <text:s/>增 <text:s/>減</text:p>
          </table:table-cell>
          <table:covered-table-cell table:style-name="ce37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項目</text:p>
          </table:table-cell>
          <table:table-cell table:style-name="ce52" office:value-type="string" office:string-value="合計" calcext:value-type="string">
            <text:p><text:s/>合計 </text:p>
          </table:table-cell>
          <table:table-cell table:style-name="ce57" office:value-type="string" office:string-value="百分比" calcext:value-type="string">
            <text:p><text:s/>百分比 </text:p>
          </table:table-cell>
          <table:table-cell table:style-name="ce52" office:value-type="string" office:string-value="合計" calcext:value-type="string">
            <text:p><text:s/>合計 </text:p>
          </table:table-cell>
          <table:table-cell table:style-name="ce57" office:value-type="string" office:string-value="百分比" calcext:value-type="string">
            <text:p><text:s/>百分比 </text:p>
          </table:table-cell>
          <table:table-cell table:style-name="ce71" office:value-type="string" office:string-value="合計" calcext:value-type="string">
            <text:p><text:s/>合計 </text:p>
          </table:table-cell>
          <table:table-cell table:style-name="ce57" office:value-type="string" office:string-value="百分比" calcext:value-type="string">
            <text:p><text:s/>百分比 </text:p>
          </table:table-cell>
          <table:table-cell table:style-name="ce43" table:number-columns-repeated="1017"/>
        </table:table-row>
        <table:table-row table:style-name="ro9">
          <table:table-cell table:style-name="ce46" office:value-type="string" calcext:value-type="string">
            <text:p>一、名目本金餘額</text:p>
          </table:table-cell>
          <table:table-cell table:style-name="ce53" office:value-type="float" office:value="51898088" calcext:value-type="float">
            <text:p><text:s/>51,898,088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62" office:value-type="float" office:value="51244186" calcext:value-type="float">
            <text:p><text:s/>51,244,186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72" office:value-type="float" office:value="653902" calcext:value-type="float">
            <text:p>653,902</text:p>
          </table:table-cell>
          <table:table-cell table:style-name="ce76" office:value-type="percentage" office:value="0.012760511016801" calcext:value-type="percentage">
            <text:p>1.28%</text:p>
          </table:table-cell>
          <table:table-cell table:style-name="ce43" table:number-columns-repeated="1017"/>
        </table:table-row>
        <table:table-row table:style-name="ro9">
          <table:table-cell table:style-name="ce47" office:value-type="string" calcext:value-type="string">
            <text:p><text:s text:c="2"/>(一)店頭市場(OTC)</text:p>
          </table:table-cell>
          <table:table-cell table:style-name="ce54" office:value-type="float" office:value="51810887" calcext:value-type="float">
            <text:p><text:s/>51,810,887 </text:p>
          </table:table-cell>
          <table:table-cell table:style-name="ce58" office:value-type="float" office:value="0.998319764689597" calcext:value-type="float">
            <text:p><text:s/>99.83% </text:p>
          </table:table-cell>
          <table:table-cell table:style-name="ce63" office:value-type="float" office:value="51101629" calcext:value-type="float">
            <text:p><text:s/>51,101,629 </text:p>
          </table:table-cell>
          <table:table-cell table:style-name="ce67" office:value-type="float" office:value="0.997218084408639" calcext:value-type="float">
            <text:p><text:s/>99.72% </text:p>
          </table:table-cell>
          <table:table-cell table:style-name="ce73" office:value-type="float" office:value="709258" calcext:value-type="float">
            <text:p>709,258</text:p>
          </table:table-cell>
          <table:table-cell table:style-name="ce77" office:value-type="percentage" office:value="0.0138793618496976" calcext:value-type="percentage">
            <text:p>1.39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1.遠期契約(Forwards)</text:p>
          </table:table-cell>
          <table:table-cell table:style-name="ce55" office:value-type="float" office:value="12096625" calcext:value-type="float">
            <text:p><text:s/>12,096,625 </text:p>
          </table:table-cell>
          <table:table-cell table:style-name="ce59" office:value-type="float" office:value="0.233084213044612" calcext:value-type="float">
            <text:p><text:s/>23.31% </text:p>
          </table:table-cell>
          <table:table-cell table:style-name="ce63" office:value-type="float" office:value="12227032" calcext:value-type="float">
            <text:p><text:s/>12,227,032 </text:p>
          </table:table-cell>
          <table:table-cell table:style-name="ce67" office:value-type="float" office:value="0.238603302236082" calcext:value-type="float">
            <text:p><text:s/>23.86% </text:p>
          </table:table-cell>
          <table:table-cell table:style-name="ce74" office:value-type="float" office:value="-130407" calcext:value-type="float">
            <text:p>-130,407</text:p>
          </table:table-cell>
          <table:table-cell table:style-name="ce78" office:value-type="percentage" office:value="-0.0106654664844257" calcext:value-type="percentage">
            <text:p>-1.07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2.交換(Swaps)</text:p>
          </table:table-cell>
          <table:table-cell table:style-name="ce55" office:value-type="float" office:value="34584017" calcext:value-type="float">
            <text:p><text:s/>34,584,017 </text:p>
          </table:table-cell>
          <table:table-cell table:style-name="ce59" office:value-type="float" office:value="0.666383258666485" calcext:value-type="float">
            <text:p><text:s/>66.64% </text:p>
          </table:table-cell>
          <table:table-cell table:style-name="ce64" office:value-type="float" office:value="33993640" calcext:value-type="float">
            <text:p>33,993,640 </text:p>
          </table:table-cell>
          <table:table-cell table:style-name="ce67" office:value-type="float" office:value="0.663365791389486" calcext:value-type="float">
            <text:p><text:s/>66.34% </text:p>
          </table:table-cell>
          <table:table-cell table:style-name="ce74" office:value-type="float" office:value="590377" calcext:value-type="float">
            <text:p>590,377</text:p>
          </table:table-cell>
          <table:table-cell table:style-name="ce78" office:value-type="percentage" office:value="0.0173672781143767" calcext:value-type="percentage">
            <text:p>1.74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3.買入選擇權(Bought Options)</text:p>
          </table:table-cell>
          <table:table-cell table:style-name="ce55" office:value-type="float" office:value="2514017" calcext:value-type="float">
            <text:p><text:s/>2,514,017 </text:p>
          </table:table-cell>
          <table:table-cell table:style-name="ce59" office:value-type="float" office:value="0.0484414184969589" calcext:value-type="float">
            <text:p><text:s/>4.84% </text:p>
          </table:table-cell>
          <table:table-cell table:style-name="ce63" office:value-type="float" office:value="2403753" calcext:value-type="float">
            <text:p><text:s/>2,403,753 </text:p>
          </table:table-cell>
          <table:table-cell table:style-name="ce67" office:value-type="float" office:value="0.0469078189670141" calcext:value-type="float">
            <text:p><text:s/>4.69% </text:p>
          </table:table-cell>
          <table:table-cell table:style-name="ce74" office:value-type="float" office:value="110264" calcext:value-type="float">
            <text:p>110,264</text:p>
          </table:table-cell>
          <table:table-cell table:style-name="ce78" office:value-type="percentage" office:value="0.0458716016163058" calcext:value-type="percentage">
            <text:p>4.59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4.賣出選擇權(Sold Options)</text:p>
          </table:table-cell>
          <table:table-cell table:style-name="ce55" office:value-type="float" office:value="2616228" calcext:value-type="float">
            <text:p><text:s/>2,616,228 </text:p>
          </table:table-cell>
          <table:table-cell table:style-name="ce59" office:value-type="float" office:value="0.0504108744815416" calcext:value-type="float">
            <text:p><text:s/>5.04% </text:p>
          </table:table-cell>
          <table:table-cell table:style-name="ce63" office:value-type="float" office:value="2477204" calcext:value-type="float">
            <text:p><text:s/>2,477,204 </text:p>
          </table:table-cell>
          <table:table-cell table:style-name="ce67" office:value-type="float" office:value="0.0483411718160573" calcext:value-type="float">
            <text:p><text:s/>4.83% </text:p>
          </table:table-cell>
          <table:table-cell table:style-name="ce74" office:value-type="float" office:value="139024" calcext:value-type="float">
            <text:p>139,024</text:p>
          </table:table-cell>
          <table:table-cell table:style-name="ce78" office:value-type="percentage" office:value="0.0561213367974539" calcext:value-type="percentage">
            <text:p>5.61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2"/>(二)交易所(Exchange-traded Contracts)</text:p>
          </table:table-cell>
          <table:table-cell table:style-name="ce55" office:value-type="float" office:value="87201" calcext:value-type="float">
            <text:p><text:s/>87,201 </text:p>
          </table:table-cell>
          <table:table-cell table:style-name="ce59" office:value-type="float" office:value="0.00168023531040296" calcext:value-type="float">
            <text:p><text:s/>0.17% </text:p>
          </table:table-cell>
          <table:table-cell table:style-name="ce63" office:value-type="float" office:value="142557" calcext:value-type="float">
            <text:p><text:s/>142,557 </text:p>
          </table:table-cell>
          <table:table-cell table:style-name="ce67" office:value-type="float" office:value="0.00278191559136094" calcext:value-type="float">
            <text:p><text:s/>0.28% </text:p>
          </table:table-cell>
          <table:table-cell table:style-name="ce74" office:value-type="float" office:value="-55356" calcext:value-type="float">
            <text:p>-55,356</text:p>
          </table:table-cell>
          <table:table-cell table:style-name="ce78" office:value-type="percentage" office:value="-0.388307834760832" calcext:value-type="percentage">
            <text:p>-38.83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1.期貨-長部位(Futures - Long Positions)</text:p>
          </table:table-cell>
          <table:table-cell table:style-name="ce55" office:value-type="float" office:value="8057" calcext:value-type="float">
            <text:p><text:s/>8,057 </text:p>
          </table:table-cell>
          <table:table-cell table:style-name="ce59" office:value-type="float" office:value="0.000155246567079697" calcext:value-type="float">
            <text:p><text:s/>0.02% </text:p>
          </table:table-cell>
          <table:table-cell table:style-name="ce63" office:value-type="float" office:value="37204" calcext:value-type="float">
            <text:p><text:s/>37,204 </text:p>
          </table:table-cell>
          <table:table-cell table:style-name="ce67" office:value-type="float" office:value="0.000726014069186307" calcext:value-type="float">
            <text:p><text:s/>0.07% </text:p>
          </table:table-cell>
          <table:table-cell table:style-name="ce74" office:value-type="float" office:value="-29147" calcext:value-type="float">
            <text:p>-29,147</text:p>
          </table:table-cell>
          <table:table-cell table:style-name="ce78" office:value-type="percentage" office:value="-0.783437264810235" calcext:value-type="percentage">
            <text:p>-78.34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2.期貨-短部位(Futures -Short <text:s/>Positions)</text:p>
          </table:table-cell>
          <table:table-cell table:style-name="ce55" office:value-type="float" office:value="41095" calcext:value-type="float">
            <text:p><text:s/>41,095 </text:p>
          </table:table-cell>
          <table:table-cell table:style-name="ce59" office:value-type="float" office:value="0.000791840346796591" calcext:value-type="float">
            <text:p><text:s/>0.08% </text:p>
          </table:table-cell>
          <table:table-cell table:style-name="ce63" office:value-type="float" office:value="77230" calcext:value-type="float">
            <text:p><text:s/>77,230 </text:p>
          </table:table-cell>
          <table:table-cell table:style-name="ce67" office:value-type="float" office:value="0.00150709780032412" calcext:value-type="float">
            <text:p><text:s/>0.15% </text:p>
          </table:table-cell>
          <table:table-cell table:style-name="ce74" office:value-type="float" office:value="-36135" calcext:value-type="float">
            <text:p>-36,135</text:p>
          </table:table-cell>
          <table:table-cell table:style-name="ce78" office:value-type="percentage" office:value="-0.467888126375761" calcext:value-type="percentage">
            <text:p>-46.79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3.買入選擇權(Bought Options)</text:p>
          </table:table-cell>
          <table:table-cell table:style-name="ce55" office:value-type="float" office:value="15768" calcext:value-type="float">
            <text:p><text:s/>15,768 </text:p>
          </table:table-cell>
          <table:table-cell table:style-name="ce60" office:value-type="float" office:value="0.000303826221883165" calcext:value-type="float">
            <text:p><text:s/>0.03% </text:p>
          </table:table-cell>
          <table:table-cell table:style-name="ce64" office:value-type="float" office:value="16012" calcext:value-type="float">
            <text:p>16,012 </text:p>
          </table:table-cell>
          <table:table-cell table:style-name="ce60" office:value-type="float" office:value="0.000312464715509385" calcext:value-type="float">
            <text:p><text:s/>0.03% </text:p>
          </table:table-cell>
          <table:table-cell table:style-name="ce55" office:value-type="float" office:value="-244" calcext:value-type="float">
            <text:p><text:s/>-244 </text:p>
          </table:table-cell>
          <table:table-cell table:style-name="ce79" office:value-type="percentage" office:value="-0.0152385710716962" calcext:value-type="percentage">
            <text:p>-1.52%</text:p>
          </table:table-cell>
          <table:table-cell table:style-name="ce43" table:number-columns-repeated="1017"/>
        </table:table-row>
        <table:table-row table:style-name="ro9">
          <table:table-cell table:style-name="ce49" office:value-type="string" calcext:value-type="string">
            <text:p><text:s text:c="4"/>4.賣出選擇權(Sold Options)</text:p>
          </table:table-cell>
          <table:table-cell table:style-name="ce19" office:value-type="float" office:value="22281" calcext:value-type="float">
            <text:p><text:s/>22,281 </text:p>
          </table:table-cell>
          <table:table-cell table:style-name="ce60" office:value-type="float" office:value="0.000429322174643505" calcext:value-type="float">
            <text:p><text:s/>0.04% </text:p>
          </table:table-cell>
          <table:table-cell table:style-name="ce63" office:value-type="float" office:value="12111" calcext:value-type="float">
            <text:p><text:s/>12,111 </text:p>
          </table:table-cell>
          <table:table-cell table:style-name="ce60" office:value-type="float" office:value="0.0003" calcext:value-type="float">
            <text:p><text:s/>0.03% </text:p>
          </table:table-cell>
          <table:table-cell table:style-name="ce19" office:value-type="float" office:value="10170" calcext:value-type="float">
            <text:p><text:s/>10,170 </text:p>
          </table:table-cell>
          <table:table-cell table:style-name="ce79" office:value-type="percentage" office:value="0.839732474609859" calcext:value-type="percentage">
            <text:p>83.97%</text:p>
          </table:table-cell>
          <table:table-cell table:style-name="ce43" table:number-columns-repeated="1017"/>
        </table:table-row>
        <table:table-row table:style-name="ro9">
          <table:table-cell table:style-name="ce46" office:value-type="string" calcext:value-type="string">
            <text:p>二、名目本金餘額</text:p>
          </table:table-cell>
          <table:table-cell table:style-name="ce53" office:value-type="float" office:value="51898086" calcext:value-type="float">
            <text:p><text:s/>51,898,086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62" office:value-type="float" office:value="51244186" calcext:value-type="float">
            <text:p><text:s/>51,244,186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72" office:value-type="float" office:value="653900" calcext:value-type="float">
            <text:p>653,900</text:p>
          </table:table-cell>
          <table:table-cell table:style-name="ce76" office:value-type="percentage" office:value="0.0127604719879832" calcext:value-type="percentage">
            <text:p>1.28%</text:p>
          </table:table-cell>
          <table:table-cell table:style-name="ce43" table:number-columns-repeated="1017"/>
        </table:table-row>
        <table:table-row table:style-name="ro9">
          <table:table-cell table:style-name="ce50" office:value-type="string" calcext:value-type="string">
            <text:p><text:s text:c="2"/>(一)交易目的之契約總額</text:p>
          </table:table-cell>
          <table:table-cell table:style-name="ce54" office:value-type="float" office:value="51519194" calcext:value-type="float">
            <text:p><text:s/>51,519,194 </text:p>
          </table:table-cell>
          <table:table-cell table:style-name="ce58" office:value-type="float" office:value="0.992699306868465" calcext:value-type="float">
            <text:p><text:s/>99.27% </text:p>
          </table:table-cell>
          <table:table-cell table:style-name="ce63" office:value-type="float" office:value="50892485" calcext:value-type="float">
            <text:p><text:s/>50,892,485 </text:p>
          </table:table-cell>
          <table:table-cell table:style-name="ce59" office:value-type="float" office:value="0.993136762871011" calcext:value-type="float">
            <text:p><text:s/>99.31% </text:p>
          </table:table-cell>
          <table:table-cell table:style-name="ce73" office:value-type="float" office:value="626709" calcext:value-type="float">
            <text:p>626,709</text:p>
          </table:table-cell>
          <table:table-cell table:style-name="ce77" office:value-type="percentage" office:value="0.012314372151409" calcext:value-type="percentage">
            <text:p>1.23%</text:p>
          </table:table-cell>
          <table:table-cell table:style-name="ce43" table:number-columns-repeated="1017"/>
        </table:table-row>
        <table:table-row table:style-name="ro9">
          <table:table-cell table:style-name="ce10" office:value-type="string" calcext:value-type="string">
            <text:p><text:s text:c="2"/>(二)非交易目的之契約總額</text:p>
          </table:table-cell>
          <table:table-cell table:style-name="ce19" office:value-type="float" office:value="378892" calcext:value-type="float">
            <text:p><text:s/>378,892 </text:p>
          </table:table-cell>
          <table:table-cell table:style-name="ce61" office:value-type="float" office:value="0.00730069313153475" calcext:value-type="float">
            <text:p><text:s/>0.73% </text:p>
          </table:table-cell>
          <table:table-cell table:style-name="ce65" office:value-type="float" office:value="351701" calcext:value-type="float">
            <text:p><text:s/>351,701 </text:p>
          </table:table-cell>
          <table:table-cell table:style-name="ce68" office:value-type="float" office:value="0.00686323712898864" calcext:value-type="float">
            <text:p><text:s/>0.69% </text:p>
          </table:table-cell>
          <table:table-cell table:style-name="ce75" office:value-type="float" office:value="27191" calcext:value-type="float">
            <text:p>27,191</text:p>
          </table:table-cell>
          <table:table-cell table:style-name="ce80" office:value-type="percentage" office:value="0.0773128310695733" calcext:value-type="percentage">
            <text:p>7.73%</text:p>
          </table:table-cell>
          <table:table-cell table:style-name="ce43" table:number-columns-repeated="1017"/>
        </table:table-row>
        <table:table-row table:style-name="ro10">
          <table:table-cell office:value-type="string" calcext:value-type="string">
            <text:p>註：本表資料包括本國銀行(總行、國內外分行及國際金融業務分行)及外國銀行(一般分行及國際金融業務分行)。</text:p>
          </table:table-cell>
          <table:table-cell table:number-columns-repeated="5"/>
          <table:table-cell table:style-name="ce42"/>
          <table:table-cell table:style-name="ce43"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0" table:number-rows-repeated="5">
          <table:table-cell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彙總表 (值外一)'.$A$1" table:cell-range-address="$'彙總表(比外二)'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3" loext:min-decimal-places="3" number:min-integer-digits="1"/>
    </number:number-style>
    <number:percentage-style style:name="N168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68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69P1" style:volatile="true">
      <loext:text> </loext:text>
      <loext:fill-character> </loext:fill-character>
      <number:text>(</number:text>
      <number:number number:decimal-places="2" loext:min-decimal-places="2" number:min-integer-digits="1"/>
      <number:text>% </number:text>
    </number:percentage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 </number:text>
      <number:number number:decimal-places="0" loext:min-decimal-places="0" number:min-integer-digits="1" number:grouping="true"/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-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 (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0" loext:min-decimal-places="0" number:min-integer-digits="3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percentage-style style:name="N186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0mm" fo:margin-left="10mm" fo:margin-right="10mm" style:first-page-number="continue" style:scale-to="75%" style:table-centering="both" style:writing-mode="lr-tb"/>
      <style:header-style>
        <style:header-footer-properties svg:height="7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0mm" fo:margin-left="0mm" fo:margin-right="0mm" style:first-page-number="continue" loext:scale-to-X="1" loext:scale-to-Y="1" style:table-centering="both" style:writing-mode="lr-tb"/>
      <style:header-style>
        <style:header-footer-properties svg:height="7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彙總表_20__28_值外一_29_" style:display-name="PageStyle_彙總表 (值外一)" style:page-layout-name="Mpm3">
      <style:header>
        <style:region-left>
          <text:p><text:span text:style-name="MT1"/></text:p>
          <text:p><text:span text:style-name="MT1"/></text:p>
        </style:region-left>
        <style:region-right>
          <text:p><text:span text:style-name="MT2"/></text:p>
          <text:p><text:span text:style-name="MT3">附表</text:span><text:span text:style-name="MT3">1</text:span></text:p>
        </style:region-right>
      </style:header>
      <style:header-left style:display="false">
        <style:region-left>
          <text:p><text:span text:style-name="MT1"/></text:p>
          <text:p><text:span text:style-name="MT1"/></text:p>
        </style:region-left>
        <style:region-right>
          <text:p><text:span text:style-name="MT2"/></text:p>
          <text:p><text:span text:style-name="MT3">附表</text:span><text:span text:style-name="MT3">1</text:span></text:p>
        </style:region-right>
      </style:header-left>
      <style:footer style:display="false"/>
      <style:footer-left style:display="false"/>
    </style:master-page>
    <style:master-page style:name="PageStyle_5f_彙總表_28_比外二_29_" style:display-name="PageStyle_彙總表(比外二)" style:page-layout-name="Mpm4">
      <style:header>
        <style:region-right>
          <text:p><text:span text:style-name="MT2"/></text:p>
          <text:p><text:span text:style-name="MT3">附表</text:span><text:span text:style-name="MT3">2</text:span></text:p>
        </style:region-right>
      </style:header>
      <style:header-left style:display="false">
        <style:region-right>
          <text:p><text:span text:style-name="MT2"/></text:p>
          <text:p><text:span text:style-name="MT3">附表</text:span><text:span text:style-name="MT3">2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衍生性金融商品交易量月報</dc:title>
    <meta:initial-creator>金檢處</meta:initial-creator>
    <meta:creation-date>1998-06-06T11:02:09</meta:creation-date>
    <dc:creator>林雨蓉</dc:creator>
    <dc:date>2011-05-09T10:48:02</dc:date>
    <meta:print-date>2011-02-08T10:55:31</meta:print-date>
    <meta:document-statistic meta:table-count="2" meta:cell-count="252" meta:object-count="0"/>
    <meta:generator>NDC_ODF_Application_Tools/1.0.3$Windows_X86_64 LibreOffice_project/8ad3e16aadc5e73175a2d44b1abec8638aa18880</meta:generator>
  </office:meta>
</office:document-meta>
</file>