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1108.5" calcext:value-type="float" table:number-columns-spanned="2" table:number-rows-spanned="1">
            <text:p>1,108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075.8" calcext:value-type="float" table:number-columns-spanned="2" table:number-rows-spanned="1">
            <text:p>32,07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54" calcext:value-type="float">
            <text:p>17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8" calcext:value-type="float">
            <text:p>2,5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6" calcext:value-type="float">
            <text:p>1,7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3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