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23</text:p>
          </table:table-cell>
          <table:table-cell table:style-name="ce11" office:value-type="float" office:value="1688.3" calcext:value-type="float">
            <text:p>1,688.3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526.95" calcext:value-type="float">
            <text:p>5,526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52.6" calcext:value-type="float">
            <text:p>28,75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70" calcext:value-type="float">
            <text:p>5,2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6" calcext:value-type="float">
            <text:p>1,846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140.1" calcext:value-type="float" table:number-columns-spanned="2" table:number-rows-spanned="1">
            <text:p>54,140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2T13:29:27</meta:creation-date>
    <dc:creator>中央銀行</dc:creator>
    <dc:date>2009-09-22T13:29:4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