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22</text:p>
          </table:table-cell>
          <table:table-cell table:style-name="ce12" office:value-type="float" office:value="3194" calcext:value-type="float">
            <text:p><text:s/>3,19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571.5" calcext:value-type="float">
            <text:p><text:s/>3,571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457" calcext:value-type="float">
            <text:p><text:s/>2,4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65" calcext:value-type="float">
            <text:p><text:s/>1,265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990.5" calcext:value-type="float">
            <text:p><text:s/>13,99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287.6" calcext:value-type="float">
            <text:p><text:s/>37,287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1" calcext:value-type="float">
            <text:p><text:s/>1,91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9" calcext:value-type="float">
            <text:p><text:s/>1,30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927.1" calcext:value-type="float" table:number-columns-spanned="2" table:number-rows-spanned="1">
            <text:p>68,927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21T13:34:12</meta:creation-date>
    <dc:creator>陳勝傑</dc:creator>
    <dc:date>2015-01-21T16:10:41</dc:date>
    <meta:print-date>2015-01-21T13:34:41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