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3/22</text:p>
          </table:table-cell>
          <table:table-cell table:style-name="ce12" office:value-type="float" office:value="3423.5" calcext:value-type="float">
            <text:p><text:s/>3,423.5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4/01</text:p>
          </table:table-cell>
          <table:table-cell table:style-name="ce12" office:value-type="float" office:value="3351.4" calcext:value-type="float">
            <text:p><text:s/>3,351.4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5/01</text:p>
          </table:table-cell>
          <table:table-cell table:style-name="ce12" office:value-type="float" office:value="80" calcext:value-type="float">
            <text:p><text:s/>80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6/03</text:p>
          </table:table-cell>
          <table:table-cell table:style-name="ce12" office:value-type="float" office:value="135" calcext:value-type="float">
            <text:p><text:s/>135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7/03</text:p>
          </table:table-cell>
          <table:table-cell table:style-name="ce12" office:value-type="float" office:value="49" calcext:value-type="float">
            <text:p><text:s/>49.00 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50" calcext:value-type="float">
            <text:p><text:s/>250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834" calcext:value-type="float">
            <text:p><text:s/>834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7408" calcext:value-type="float">
            <text:p><text:s/>7,408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2800.6" calcext:value-type="float">
            <text:p><text:s/>2,800.6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43" calcext:value-type="float">
            <text:p><text:s/>143.0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459" calcext:value-type="float">
            <text:p><text:s/>459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412.5" calcext:value-type="float">
            <text:p><text:s/>412.5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37" calcext:value-type="float">
            <text:p><text:s/>1,137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9.6" calcext:value-type="float">
            <text:p><text:s/>69.6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622" calcext:value-type="float">
            <text:p><text:s/>1,622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8272.85" calcext:value-type="float">
            <text:p><text:s/>8,272.85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2541.5" calcext:value-type="float">
            <text:p><text:s/>2,541.5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36" calcext:value-type="float">
            <text:p><text:s/>136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144" calcext:value-type="float">
            <text:p><text:s/>1,144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3867.5" calcext:value-type="float">
            <text:p><text:s/>3,867.5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700.1" calcext:value-type="float">
            <text:p><text:s/>700.1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366" calcext:value-type="float">
            <text:p><text:s/>366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1530" calcext:value-type="float">
            <text:p><text:s/>1,530.00 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82.5" calcext:value-type="float">
            <text:p><text:s/>82.5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826" calcext:value-type="float">
            <text:p><text:s/>826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713.15" calcext:value-type="float">
            <text:p><text:s/>713.15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2070.15" calcext:value-type="float">
            <text:p><text:s/>2,070.15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661" calcext:value-type="float">
            <text:p><text:s/>661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669.2" calcext:value-type="float">
            <text:p><text:s/>669.20 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5047" calcext:value-type="float">
            <text:p><text:s/>5,047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43" calcext:value-type="float">
            <text:p><text:s/>243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21.15" calcext:value-type="float">
            <text:p><text:s/>121.15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81" calcext:value-type="float">
            <text:p><text:s/>81.00 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10.5" calcext:value-type="float">
            <text:p><text:s/>110.5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24.15" calcext:value-type="float">
            <text:p><text:s/>124.15 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120.15" calcext:value-type="float">
            <text:p><text:s/>120.15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27" calcext:value-type="float">
            <text:p><text:s/>12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4087.35" calcext:value-type="float">
            <text:p><text:s/>24,087.3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545.05" calcext:value-type="float">
            <text:p><text:s/>24,545.0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20" calcext:value-type="float">
            <text:p><text:s/>2,72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13.6" calcext:value-type="float">
            <text:p><text:s/>2,413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27" calcext:value-type="float">
            <text:p><text:s/>1,427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8/01</text:p>
          </table:table-cell>
          <table:table-cell table:style-name="ce12" office:value-type="float" office:value="5" calcext:value-type="float">
            <text:p><text:s/>5.00 </text:p>
          </table:table-cell>
          <table:table-cell table:style-name="ce16" table:number-columns-spanned="1" table:number-rows-spanned="17"/>
          <table:table-cell table:style-name="ce6" office:value-type="string" calcext:value-type="string">
            <text:p>102/09/02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17"/>
          <table:table-cell table:style-name="ce18" office:value-type="string" calcext:value-type="string" table:number-columns-spanned="1" table:number-rows-spanned="17">
            <text:p>102/10/07</text:p>
          </table:table-cell>
          <table:table-cell table:style-name="ce12" office:value-type="float" office:value="1000" calcext:value-type="float" table:number-columns-spanned="1" table:number-rows-spanned="17">
            <text:p><text:s/>1,000.00 </text:p>
          </table:table-cell>
          <table:table-cell table:style-name="ce16" table:number-columns-spanned="1" table:number-rows-spanned="17"/>
          <table:table-cell table:style-name="ce18" office:value-type="string" calcext:value-type="string" table:number-columns-spanned="1" table:number-rows-spanned="17">
            <text:p>102/11/04</text:p>
          </table:table-cell>
          <table:table-cell table:style-name="ce12" office:value-type="float" office:value="1000" calcext:value-type="float" table:number-columns-spanned="1" table:number-rows-spanned="17">
            <text:p><text:s/>1,000.00 </text:p>
          </table:table-cell>
          <table:table-cell table:style-name="ce16" table:number-columns-spanned="1" table:number-rows-spanned="17"/>
          <table:table-cell table:style-name="ce18" office:value-type="string" calcext:value-type="string" table:number-columns-spanned="1" table:number-rows-spanned="17">
            <text:p>102/12/09</text:p>
          </table:table-cell>
          <table:table-cell table:style-name="ce12" office:value-type="float" office:value="1000" calcext:value-type="float" table:number-columns-spanned="1" table:number-rows-spanned="17">
            <text:p><text:s/>1,000.00 </text:p>
          </table:table-cell>
          <table:table-cell table:style-name="ce16" table:number-columns-spanned="1" table:number-rows-spanned="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045" calcext:value-type="float">
            <text:p><text:s/>1,04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23.5" calcext:value-type="float">
            <text:p><text:s/>23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79" calcext:value-type="float">
            <text:p><text:s/>1,47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1.5" calcext:value-type="float">
            <text:p><text:s/>1,401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1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2/1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3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0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4073.5" calcext:value-type="float" table:number-columns-spanned="2" table:number-rows-spanned="1">
            <text:p>64,073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3-21T13:28:03</meta:creation-date>
    <dc:creator>陳勝傑</dc:creator>
    <dc:date>2013-03-21T16:08:29</dc:date>
    <meta:print-date>2013-03-21T13:28:26</meta:print-date>
    <meta:document-statistic meta:table-count="4" meta:cell-count="310" meta:object-count="1"/>
    <meta:generator>NDC_ODF_Application_Tools/1.0.3$Windows_X86_64 LibreOffice_project/8ad3e16aadc5e73175a2d44b1abec8638aa18880</meta:generator>
  </office:meta>
</office:document-meta>
</file>