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6</text:p>
          </table:table-cell>
          <table:table-cell table:style-name="ce11" office:value-type="float" office:value="1232" calcext:value-type="float">
            <text:p>1,232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397.1" calcext:value-type="float">
            <text:p>29,39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25.2" calcext:value-type="float">
            <text:p>12,52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90.5" calcext:value-type="float">
            <text:p>4,59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" calcext:value-type="float">
            <text:p>1,30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904.3" calcext:value-type="float" table:number-columns-spanned="2" table:number-rows-spanned="1">
            <text:p>65,904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05T13:32:22</meta:creation-date>
    <dc:creator>中央銀行</dc:creator>
    <dc:date>2011-10-05T13:33:09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