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r <text:s/>1 </text:p>
          </table:table-cell>
          <table:covered-table-cell table:style-name="ce10"/>
          <table:table-cell table:style-name="ce32" office:value-type="float" office:value="6844132" calcext:value-type="float">
            <text:p><text:s text:c="2"/>6,844,132 </text:p>
          </table:table-cell>
          <table:table-cell table:style-name="ce32" office:value-type="float" office:value="5438056" calcext:value-type="float">
            <text:p><text:s text:c="2"/>5,438,056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5778" calcext:value-type="float">
            <text:p><text:s text:c="2"/>755,778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3008" calcext:value-type="float">
            <text:p><text:s text:c="2"/>1,453,008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816950" calcext:value-type="float">
            <text:p><text:s text:c="2"/>6,816,950 </text:p>
          </table:table-cell>
          <table:table-cell table:style-name="ce32" office:value-type="float" office:value="5424495" calcext:value-type="float">
            <text:p><text:s text:c="2"/>5,424,495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1945" calcext:value-type="float">
            <text:p><text:s text:c="2"/>751,945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2736" calcext:value-type="float">
            <text:p><text:s text:c="2"/>1,452,736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809230" calcext:value-type="float">
            <text:p><text:s text:c="2"/>6,809,230 </text:p>
          </table:table-cell>
          <table:table-cell table:style-name="ce32" office:value-type="float" office:value="5426097" calcext:value-type="float">
            <text:p><text:s text:c="2"/>5,426,097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1908" calcext:value-type="float">
            <text:p><text:s text:c="2"/>751,908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3203" calcext:value-type="float">
            <text:p><text:s text:c="2"/>1,453,20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814929" calcext:value-type="float">
            <text:p><text:s text:c="2"/>6,814,929 </text:p>
          </table:table-cell>
          <table:table-cell table:style-name="ce32" office:value-type="float" office:value="5438892" calcext:value-type="float">
            <text:p><text:s text:c="2"/>5,438,892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3186" calcext:value-type="float">
            <text:p><text:s text:c="2"/>753,186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6196" calcext:value-type="float">
            <text:p><text:s text:c="2"/>1,456,196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835577" calcext:value-type="float">
            <text:p><text:s text:c="2"/>6,835,577 </text:p>
          </table:table-cell>
          <table:table-cell table:style-name="ce32" office:value-type="float" office:value="5459238" calcext:value-type="float">
            <text:p><text:s text:c="2"/>5,459,238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1417" calcext:value-type="float">
            <text:p><text:s text:c="2"/>761,417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3196" calcext:value-type="float">
            <text:p><text:s text:c="2"/>1,463,196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856533" calcext:value-type="float">
            <text:p><text:s text:c="2"/>6,856,533 </text:p>
          </table:table-cell>
          <table:table-cell table:style-name="ce32" office:value-type="float" office:value="5479312" calcext:value-type="float">
            <text:p><text:s text:c="2"/>5,479,312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3625" calcext:value-type="float">
            <text:p><text:s text:c="2"/>93,62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6679" calcext:value-type="float">
            <text:p><text:s text:c="2"/>766,67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4307" calcext:value-type="float">
            <text:p><text:s text:c="2"/>1,474,3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870946" calcext:value-type="float">
            <text:p><text:s text:c="2"/>6,870,946 </text:p>
          </table:table-cell>
          <table:table-cell table:style-name="ce32" office:value-type="float" office:value="5502296" calcext:value-type="float">
            <text:p><text:s text:c="2"/>5,502,296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5474" calcext:value-type="float">
            <text:p><text:s text:c="2"/>95,474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6326" calcext:value-type="float">
            <text:p><text:s text:c="2"/>766,326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2515" calcext:value-type="float">
            <text:p><text:s text:c="2"/>1,482,515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5"/>8 </text:p>
          </table:table-cell>
          <table:covered-table-cell table:style-name="ce10"/>
          <table:table-cell table:style-name="ce32" office:value-type="float" office:value="6876524" calcext:value-type="float">
            <text:p><text:s text:c="2"/>6,876,524 </text:p>
          </table:table-cell>
          <table:table-cell table:style-name="ce32" office:value-type="float" office:value="5514741" calcext:value-type="float">
            <text:p><text:s text:c="2"/>5,514,74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6416" calcext:value-type="float">
            <text:p><text:s text:c="2"/>96,416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6299" calcext:value-type="float">
            <text:p><text:s text:c="2"/>766,299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8969" calcext:value-type="float">
            <text:p><text:s text:c="2"/>1,478,96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09-25T11:14:24</dc:date>
    <meta:print-date>2013-09-25T09:47:31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