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7</text:p>
          </table:table-cell>
          <table:table-cell table:style-name="ce11" office:value-type="float" office:value="422.5" calcext:value-type="float">
            <text:p>42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508.5" calcext:value-type="float">
            <text:p>8,5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92.45" calcext:value-type="float">
            <text:p>33,092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80.4" calcext:value-type="float">
            <text:p>6,180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8" calcext:value-type="float">
            <text:p>1,4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880.55" calcext:value-type="float" table:number-columns-spanned="2" table:number-rows-spanned="1">
            <text:p>65,880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6T13:29:27</meta:creation-date>
    <dc:creator>中央銀行</dc:creator>
    <dc:date>2012-01-16T13:30:0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