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26</text:p>
          </table:table-cell>
          <table:table-cell table:style-name="ce11" office:value-type="float" office:value="517" calcext:value-type="float">
            <text:p>51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46" calcext:value-type="float">
            <text:p>7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14" calcext:value-type="float">
            <text:p>2,71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623" calcext:value-type="float">
            <text:p>35,6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75" calcext:value-type="float">
            <text:p>6,9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32.5" calcext:value-type="float">
            <text:p>3,03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479" calcext:value-type="float" table:number-columns-spanned="2" table:number-rows-spanned="1">
            <text:p>66,479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25T13:36:12</meta:creation-date>
    <dc:creator>中央銀行</dc:creator>
    <dc:date>2011-02-25T13:36:44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