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6</text:p>
          </table:table-cell>
          <table:table-cell table:style-name="ce12" office:value-type="float" office:value="4956.6" calcext:value-type="float">
            <text:p><text:s/>4,956.6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288.2" calcext:value-type="float">
            <text:p><text:s/>2,288.2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717.6" calcext:value-type="float">
            <text:p><text:s/>46,717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929.8" calcext:value-type="float">
            <text:p><text:s/>5,929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0" calcext:value-type="float">
            <text:p><text:s/>1,48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5" calcext:value-type="float">
            <text:p><text:s/>1,0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715.7" calcext:value-type="float" table:number-columns-spanned="2" table:number-rows-spanned="1">
            <text:p>65,715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05T13:36:20</meta:creation-date>
    <dc:creator>jay</dc:creator>
    <dc:date>2014-02-05T16:23:14</dc:date>
    <meta:print-date>2014-02-05T13:36:43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