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0</text:p>
          </table:table-cell>
          <table:table-cell table:style-name="ce11" office:value-type="float" office:value="311.5" calcext:value-type="float">
            <text:p>31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705.25" calcext:value-type="float">
            <text:p>17,705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30.1" calcext:value-type="float">
            <text:p>18,63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81" calcext:value-type="float">
            <text:p>3,3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57.5" calcext:value-type="float">
            <text:p>957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418.4" calcext:value-type="float" table:number-columns-spanned="2" table:number-rows-spanned="1">
            <text:p>53,41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09T13:39:22</meta:creation-date>
    <dc:creator>中央銀行</dc:creator>
    <dc:date>2009-09-09T13:39:35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