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Module1.xml" manifest:media-type="text/xml"/>
  <manifest:file-entry manifest:full-path="Basic/VBAProject/Sheet1.xml" manifest:media-type="text/xml"/>
  <manifest:file-entry manifest:full-path="Basic/VBAProject/script-lb.xml" manifest:media-type="text/xml"/>
  <manifest:file-entry manifest:full-path="Basic/VBAProject/Sheet6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6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0.2mm"/>
    </style:style>
    <style:style style:name="co6" style:family="table-column">
      <style:table-column-properties fo:break-before="auto" style:column-width="51.81mm"/>
    </style:style>
    <style:style style:name="co7" style:family="table-column">
      <style:table-column-properties fo:break-before="auto" style:column-width="31.1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9.21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ta1" style:family="table" style:master-page-name="PageStyle_5f_全體_ff0d_業務量統計表">
      <style:table-properties table:display="true" style:writing-mode="lr-tb"/>
    </style:style>
    <style:style style:name="ta2" style:family="table" style:master-page-name="PageStyle_5f_全體_ff0d_業務彙總日報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2.49pt double-thin #000000" style:border-line-width-bottom="0.18mm 0.53mm 0.18mm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14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14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14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014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</style:style>
    <style:style style:name="ce12" style:family="table-cell" style:parent-style-name="Default" style:data-style-name="N1014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14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</style:style>
    <style:style style:name="ce14" style:family="table-cell" style:parent-style-name="Default" style:data-style-name="N1014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014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 style:data-style-name="N1014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014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</style:style>
    <style:style style:name="ce18" style:family="table-cell" style:parent-style-name="Default" style:data-style-name="N1014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014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auto" fo:background-color="#ccffff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tru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auto" fo:border-bottom="0.74pt solid #000000" fo:background-color="#ccffff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tru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57">
      <style:table-cell-properties fo:border-bottom="1.76pt solid #000000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 style:data-style-name="N157">
      <style:table-cell-properties fo:border-bottom="2.49pt double-thin #000000" style:border-line-width-bottom="0.18mm 0.53mm 0.18mm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 style:data-style-name="N157">
      <style:table-cell-properties fo:padding="0.71mm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 style:data-style-name="N157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Arial"/>
    </style:style>
    <style:style style:name="T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Arial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全體－業務量統計表" table:style-name="ta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8"/>
        <table:table-column table:style-name="co3" table:number-columns-repeated="6" table:default-cell-style-name="ce19"/>
        <table:table-column table:style-name="co4" table:number-columns-repeated="249" table:default-cell-style-name="ce1"/>
        <table:table-column table:style-name="co4" table:number-columns-repeated="767" table:default-cell-style-name="Default"/>
        <table:table-row table:style-name="ro1">
          <table:table-cell table:number-columns-repeated="3"/>
          <table:table-cell table:style-name="ce25" office:value-type="string" calcext:value-type="string" table:number-columns-spanned="2" table:number-rows-spanned="1">
            <text:p>97年6月30日　至 <text:s/>7月9日</text:p>
          </table:table-cell>
          <table:covered-table-cell table:style-name="ce25"/>
          <table:table-cell table:style-name="ce27" table:number-columns-spanned="2" table:number-rows-spanned="1"/>
          <table:covered-table-cell table:style-name="ce28"/>
          <table:table-cell table:number-columns-repeated="1017"/>
        </table:table-row>
        <table:table-row table:style-name="ro2">
          <table:table-cell table:style-name="ce2"/>
          <table:table-cell table:style-name="ce9" office:value-type="string" calcext:value-type="string" table:number-columns-spanned="1" table:number-rows-spanned="2">
            <text:p>交易日期</text:p>
          </table:table-cell>
          <table:table-cell table:style-name="ce20" office:value-type="string" calcext:value-type="string" table:number-columns-spanned="2" table:number-rows-spanned="1">
            <text:p>買入人民幣</text:p>
          </table:table-cell>
          <table:covered-table-cell table:style-name="ce26"/>
          <table:table-cell table:style-name="ce20" office:value-type="string" calcext:value-type="string" table:number-columns-spanned="2" table:number-rows-spanned="1">
            <text:p>賣出人民幣</text:p>
          </table:table-cell>
          <table:covered-table-cell table:style-name="ce26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26"/>
          <table:table-cell table:number-columns-repeated="1016"/>
        </table:table-row>
        <table:table-row-group>
          <table:table-row table:style-name="ro2">
            <table:table-cell table:style-name="ce3"/>
            <table:covered-table-cell table:style-name="ce10"/>
            <table:table-cell table:style-name="ce20" office:value-type="string" calcext:value-type="string">
              <text:p>臺灣</text:p>
            </table:table-cell>
            <table:table-cell table:style-name="ce20" office:value-type="string" calcext:value-type="string">
              <text:p>金馬</text:p>
            </table:table-cell>
            <table:table-cell table:style-name="ce20" office:value-type="string" calcext:value-type="string">
              <text:p>臺灣</text:p>
            </table:table-cell>
            <table:table-cell table:style-name="ce20" office:value-type="string" calcext:value-type="string">
              <text:p>金馬</text:p>
            </table:table-cell>
            <table:table-cell table:style-name="ce20" office:value-type="string" calcext:value-type="string">
              <text:p>買入</text:p>
            </table:table-cell>
            <table:table-cell table:style-name="ce20" office:value-type="string" calcext:value-type="string">
              <text:p>賣出</text:p>
            </table:table-cell>
            <table:table-cell table:number-columns-repeated="1016"/>
          </table:table-row>
          <table:table-row-group>
            <table:table-row-group table:display="false">
              <table:table-row table:style-name="ro3" table:visibility="collapse">
                <table:table-cell table:style-name="ce4"/>
                <table:table-cell table:style-name="ce11" office:value-type="date" office:date-value="2005-10-31" calcext:value-type="date">
                  <text:p>94年10月31日</text:p>
                </table:table-cell>
                <table:table-cell table:style-name="ce21" office:value-type="float" office:value="0" calcext:value-type="float">
                  <text:p>0 </text:p>
                </table:table-cell>
                <table:table-cell table:style-name="ce21" office:value-type="float" office:value="1379" calcext:value-type="float">
                  <text:p>1,379 </text:p>
                </table:table-cell>
                <table:table-cell table:style-name="ce21" office:value-type="float" office:value="0" calcext:value-type="float">
                  <text:p>0 </text:p>
                </table:table-cell>
                <table:table-cell table:style-name="ce21" office:value-type="float" office:value="16872" calcext:value-type="float">
                  <text:p>16,872 </text:p>
                </table:table-cell>
                <table:table-cell table:style-name="ce21" office:value-type="float" office:value="1379" calcext:value-type="float">
                  <text:p>1,379 </text:p>
                </table:table-cell>
                <table:table-cell table:style-name="ce21" office:value-type="float" office:value="16872" calcext:value-type="float">
                  <text:p>16,872 </text:p>
                </table:table-cell>
                <table:table-cell table:number-columns-repeated="1016"/>
              </table:table-row>
            </table:table-row-group>
            <table:table-row table:style-name="ro3" table:visibility="collapse">
              <table:table-cell table:style-name="ce5"/>
              <table:table-cell table:style-name="ce12" office:value-type="string" calcext:value-type="string">
                <text:p>94年10月</text:p>
              </table:table-cell>
              <table:table-cell table:style-name="ce22" table:formula="of:=SUBTOTAL(9;[.C4:.C4])" office:value-type="float" office:value="0" calcext:value-type="float">
                <text:p>0 </text:p>
              </table:table-cell>
              <table:table-cell table:style-name="ce22" table:formula="of:=SUBTOTAL(9;[.D4:.D4])" office:value-type="float" office:value="1379" calcext:value-type="float">
                <text:p>1,379 </text:p>
              </table:table-cell>
              <table:table-cell table:style-name="ce22" table:formula="of:=SUBTOTAL(9;[.E4:.E4])" office:value-type="float" office:value="0" calcext:value-type="float">
                <text:p>0 </text:p>
              </table:table-cell>
              <table:table-cell table:style-name="ce22" table:formula="of:=SUBTOTAL(9;[.F4:.F4])" office:value-type="float" office:value="16872" calcext:value-type="float">
                <text:p>16,872 </text:p>
              </table:table-cell>
              <table:table-cell table:style-name="ce22" table:formula="of:=SUBTOTAL(9;[.G4:.G4])" office:value-type="float" office:value="1379" calcext:value-type="float">
                <text:p>1,379 </text:p>
              </table:table-cell>
              <table:table-cell table:style-name="ce22" table:formula="of:=SUBTOTAL(9;[.H4:.H4])" office:value-type="float" office:value="16872" calcext:value-type="float">
                <text:p>16,872 </text:p>
              </table:table-cell>
              <table:table-cell table:number-columns-repeated="1016"/>
            </table:table-row>
            <table:table-row-group table:display="false">
              <table:table-row table:style-name="ro3" table:visibility="collapse">
                <table:table-cell/>
                <table:table-cell table:style-name="ce13" office:value-type="date" office:date-value="2005-11-30" calcext:value-type="date">
                  <text:p>94年11月30日</text:p>
                </table:table-cell>
                <table:table-cell office:value-type="float" office:value="0" calcext:value-type="float">
                  <text:p>0 </text:p>
                </table:table-cell>
                <table:table-cell office:value-type="float" office:value="1943" calcext:value-type="float">
                  <text:p>1,943 </text:p>
                </table:table-cell>
                <table:table-cell office:value-type="float" office:value="0" calcext:value-type="float">
                  <text:p>0 </text:p>
                </table:table-cell>
                <table:table-cell office:value-type="float" office:value="14854" calcext:value-type="float">
                  <text:p>14,854 </text:p>
                </table:table-cell>
                <table:table-cell office:value-type="float" office:value="1943" calcext:value-type="float">
                  <text:p>1,943 </text:p>
                </table:table-cell>
                <table:table-cell office:value-type="float" office:value="14854" calcext:value-type="float">
                  <text:p>14,854 </text:p>
                </table:table-cell>
                <table:table-cell table:number-columns-repeated="1016"/>
              </table:table-row>
            </table:table-row-group>
            <table:table-row table:style-name="ro3" table:visibility="collapse">
              <table:table-cell/>
              <table:table-cell table:style-name="ce14" office:value-type="string" calcext:value-type="string">
                <text:p>94年11月</text:p>
              </table:table-cell>
              <table:table-cell table:formula="of:=SUBTOTAL(9;[.C6:.C6])" office:value-type="float" office:value="0" calcext:value-type="float">
                <text:p>0 </text:p>
              </table:table-cell>
              <table:table-cell table:formula="of:=SUBTOTAL(9;[.D6:.D6])" office:value-type="float" office:value="1943" calcext:value-type="float">
                <text:p>1,943 </text:p>
              </table:table-cell>
              <table:table-cell table:formula="of:=SUBTOTAL(9;[.E6:.E6])" office:value-type="float" office:value="0" calcext:value-type="float">
                <text:p>0 </text:p>
              </table:table-cell>
              <table:table-cell table:formula="of:=SUBTOTAL(9;[.F6:.F6])" office:value-type="float" office:value="14854" calcext:value-type="float">
                <text:p>14,854 </text:p>
              </table:table-cell>
              <table:table-cell table:formula="of:=SUBTOTAL(9;[.G6:.G6])" office:value-type="float" office:value="1943" calcext:value-type="float">
                <text:p>1,943 </text:p>
              </table:table-cell>
              <table:table-cell table:formula="of:=SUBTOTAL(9;[.H6:.H6])" office:value-type="float" office:value="14854" calcext:value-type="float">
                <text:p>14,854 </text:p>
              </table:table-cell>
              <table:table-cell table:number-columns-repeated="1016"/>
            </table:table-row>
            <table:table-row-group table:display="false">
              <table:table-row table:style-name="ro3" table:visibility="collapse">
                <table:table-cell/>
                <table:table-cell table:style-name="ce13" office:value-type="date" office:date-value="2005-12-31" calcext:value-type="date">
                  <text:p>94年12月31日</text:p>
                </table:table-cell>
                <table:table-cell office:value-type="float" office:value="0" calcext:value-type="float">
                  <text:p>0 </text:p>
                </table:table-cell>
                <table:table-cell office:value-type="float" office:value="2242" calcext:value-type="float">
                  <text:p>2,242 </text:p>
                </table:table-cell>
                <table:table-cell office:value-type="float" office:value="0" calcext:value-type="float">
                  <text:p>0 </text:p>
                </table:table-cell>
                <table:table-cell office:value-type="float" office:value="18315" calcext:value-type="float">
                  <text:p>18,315 </text:p>
                </table:table-cell>
                <table:table-cell office:value-type="float" office:value="2242" calcext:value-type="float">
                  <text:p>2,242 </text:p>
                </table:table-cell>
                <table:table-cell office:value-type="float" office:value="18315" calcext:value-type="float">
                  <text:p>18,315 </text:p>
                </table:table-cell>
                <table:table-cell table:number-columns-repeated="1016"/>
              </table:table-row>
            </table:table-row-group>
            <table:table-row table:style-name="ro3" table:visibility="collapse">
              <table:table-cell/>
              <table:table-cell table:style-name="ce14" office:value-type="string" calcext:value-type="string">
                <text:p>94年12月</text:p>
              </table:table-cell>
              <table:table-cell table:formula="of:=SUBTOTAL(9;[.C8:.C8])" office:value-type="float" office:value="0" calcext:value-type="float">
                <text:p>0 </text:p>
              </table:table-cell>
              <table:table-cell table:formula="of:=SUBTOTAL(9;[.D8:.D8])" office:value-type="float" office:value="2242" calcext:value-type="float">
                <text:p>2,242 </text:p>
              </table:table-cell>
              <table:table-cell table:formula="of:=SUBTOTAL(9;[.E8:.E8])" office:value-type="float" office:value="0" calcext:value-type="float">
                <text:p>0 </text:p>
              </table:table-cell>
              <table:table-cell table:formula="of:=SUBTOTAL(9;[.F8:.F8])" office:value-type="float" office:value="18315" calcext:value-type="float">
                <text:p>18,315 </text:p>
              </table:table-cell>
              <table:table-cell table:formula="of:=SUBTOTAL(9;[.G8:.G8])" office:value-type="float" office:value="2242" calcext:value-type="float">
                <text:p>2,242 </text:p>
              </table:table-cell>
              <table:table-cell table:formula="of:=SUBTOTAL(9;[.H8:.H8])" office:value-type="float" office:value="18315" calcext:value-type="float">
                <text:p>18,315 </text:p>
              </table:table-cell>
              <table:table-cell table:number-columns-repeated="1016"/>
            </table:table-row>
            <table:table-row-group table:display="false">
              <table:table-row table:style-name="ro3" table:visibility="collapse">
                <table:table-cell table:style-name="ce6" office:value-type="string" calcext:value-type="string">
                  <text:p>＊</text:p>
                </table:table-cell>
                <table:table-cell table:style-name="ce15" office:value-type="date" office:date-value="2008-01-01" calcext:value-type="date">
                  <text:p>97年1月1日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28" calcext:value-type="float">
                  <text:p>28 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330" calcext:value-type="float">
                  <text:p>330 </text:p>
                </table:table-cell>
                <table:table-cell table:style-name="ce23" office:value-type="float" office:value="28" calcext:value-type="float">
                  <text:p>28 </text:p>
                </table:table-cell>
                <table:table-cell table:style-name="ce23" office:value-type="float" office:value="330" calcext:value-type="float">
                  <text:p>330 </text:p>
                </table:table-cell>
                <table:table-cell table:number-columns-repeated="1016"/>
              </table:table-row>
              <table:table-row table:style-name="ro3" table:visibility="collapse">
                <table:table-cell table:style-name="ce6"/>
                <table:table-cell table:style-name="ce15" office:value-type="date" office:date-value="2008-01-02" calcext:value-type="date">
                  <text:p>97年1月2日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67" calcext:value-type="float">
                  <text:p>67 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311" calcext:value-type="float">
                  <text:p>311 </text:p>
                </table:table-cell>
                <table:table-cell table:style-name="ce23" office:value-type="float" office:value="67" calcext:value-type="float">
                  <text:p>67 </text:p>
                </table:table-cell>
                <table:table-cell table:style-name="ce23" office:value-type="float" office:value="311" calcext:value-type="float">
                  <text:p>311 </text:p>
                </table:table-cell>
                <table:table-cell table:number-columns-repeated="1016"/>
              </table:table-row>
              <table:table-row table:style-name="ro3" table:visibility="collapse">
                <table:table-cell table:style-name="ce6"/>
                <table:table-cell table:style-name="ce15" office:value-type="date" office:date-value="2008-01-03" calcext:value-type="date">
                  <text:p>97年1月3日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31" calcext:value-type="float">
                  <text:p>31 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375" calcext:value-type="float">
                  <text:p>375 </text:p>
                </table:table-cell>
                <table:table-cell table:style-name="ce23" office:value-type="float" office:value="31" calcext:value-type="float">
                  <text:p>31 </text:p>
                </table:table-cell>
                <table:table-cell table:style-name="ce23" office:value-type="float" office:value="375" calcext:value-type="float">
                  <text:p>375 </text:p>
                </table:table-cell>
                <table:table-cell table:number-columns-repeated="1016"/>
              </table:table-row>
              <table:table-row table:style-name="ro3" table:visibility="collapse">
                <table:table-cell table:style-name="ce6"/>
                <table:table-cell table:style-name="ce15" office:value-type="date" office:date-value="2008-01-04" calcext:value-type="date">
                  <text:p>97年1月4日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138" calcext:value-type="float">
                  <text:p>138 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725" calcext:value-type="float">
                  <text:p>725 </text:p>
                </table:table-cell>
                <table:table-cell table:style-name="ce23" office:value-type="float" office:value="138" calcext:value-type="float">
                  <text:p>138 </text:p>
                </table:table-cell>
                <table:table-cell table:style-name="ce23" office:value-type="float" office:value="725" calcext:value-type="float">
                  <text:p>725 </text:p>
                </table:table-cell>
                <table:table-cell table:number-columns-repeated="1016"/>
              </table:table-row>
              <table:table-row table:style-name="ro3" table:visibility="collapse">
                <table:table-cell table:style-name="ce6" office:value-type="string" calcext:value-type="string">
                  <text:p>＊</text:p>
                </table:table-cell>
                <table:table-cell table:style-name="ce15" office:value-type="date" office:date-value="2008-01-05" calcext:value-type="date">
                  <text:p>97年1月5日</text:p>
                </table:table-cell>
                <table:table-cell table:number-columns-repeated="6" table:style-name="ce23" office:value-type="float" office:value="0" calcext:value-type="float">
                  <text:p>0 </text:p>
                </table:table-cell>
                <table:table-cell table:number-columns-repeated="1016"/>
              </table:table-row>
              <table:table-row table:style-name="ro3" table:visibility="collapse">
                <table:table-cell table:style-name="ce6" office:value-type="string" calcext:value-type="string">
                  <text:p>＊</text:p>
                </table:table-cell>
                <table:table-cell table:style-name="ce15" office:value-type="date" office:date-value="2008-01-06" calcext:value-type="date">
                  <text:p>97年1月6日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91" calcext:value-type="float">
                  <text:p>91 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292" calcext:value-type="float">
                  <text:p>292 </text:p>
                </table:table-cell>
                <table:table-cell table:style-name="ce23" office:value-type="float" office:value="91" calcext:value-type="float">
                  <text:p>91 </text:p>
                </table:table-cell>
                <table:table-cell table:style-name="ce23" office:value-type="float" office:value="292" calcext:value-type="float">
                  <text:p>292 </text:p>
                </table:table-cell>
                <table:table-cell table:number-columns-repeated="1016"/>
              </table:table-row>
              <table:table-row table:style-name="ro3" table:visibility="collapse">
                <table:table-cell table:style-name="ce6"/>
                <table:table-cell table:style-name="ce15" office:value-type="date" office:date-value="2008-01-07" calcext:value-type="date">
                  <text:p>97年1月7日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61" calcext:value-type="float">
                  <text:p>61 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740" calcext:value-type="float">
                  <text:p>740 </text:p>
                </table:table-cell>
                <table:table-cell table:style-name="ce23" office:value-type="float" office:value="61" calcext:value-type="float">
                  <text:p>61 </text:p>
                </table:table-cell>
                <table:table-cell table:style-name="ce23" office:value-type="float" office:value="740" calcext:value-type="float">
                  <text:p>740 </text:p>
                </table:table-cell>
                <table:table-cell table:number-columns-repeated="1016"/>
              </table:table-row>
              <table:table-row table:style-name="ro3" table:visibility="collapse">
                <table:table-cell table:style-name="ce6"/>
                <table:table-cell table:style-name="ce15" office:value-type="date" office:date-value="2008-01-08" calcext:value-type="date">
                  <text:p>97年1月8日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78" calcext:value-type="float">
                  <text:p>78 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629" calcext:value-type="float">
                  <text:p>629 </text:p>
                </table:table-cell>
                <table:table-cell table:style-name="ce23" office:value-type="float" office:value="78" calcext:value-type="float">
                  <text:p>78 </text:p>
                </table:table-cell>
                <table:table-cell table:style-name="ce23" office:value-type="float" office:value="629" calcext:value-type="float">
                  <text:p>629 </text:p>
                </table:table-cell>
                <table:table-cell table:number-columns-repeated="1016"/>
              </table:table-row>
              <table:table-row table:style-name="ro3" table:visibility="collapse">
                <table:table-cell table:style-name="ce6"/>
                <table:table-cell table:style-name="ce15" office:value-type="date" office:date-value="2008-01-09" calcext:value-type="date">
                  <text:p>97年1月9日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46" calcext:value-type="float">
                  <text:p>46 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595" calcext:value-type="float">
                  <text:p>595 </text:p>
                </table:table-cell>
                <table:table-cell table:style-name="ce23" office:value-type="float" office:value="46" calcext:value-type="float">
                  <text:p>46 </text:p>
                </table:table-cell>
                <table:table-cell table:style-name="ce23" office:value-type="float" office:value="595" calcext:value-type="float">
                  <text:p>595 </text:p>
                </table:table-cell>
                <table:table-cell table:number-columns-repeated="1016"/>
              </table:table-row>
              <table:table-row table:style-name="ro3" table:visibility="collapse">
                <table:table-cell table:style-name="ce6"/>
                <table:table-cell table:style-name="ce15" office:value-type="date" office:date-value="2008-01-10" calcext:value-type="date">
                  <text:p>97年1月10日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24" calcext:value-type="float">
                  <text:p>24 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597" calcext:value-type="float">
                  <text:p>597 </text:p>
                </table:table-cell>
                <table:table-cell table:style-name="ce23" office:value-type="float" office:value="24" calcext:value-type="float">
                  <text:p>24 </text:p>
                </table:table-cell>
                <table:table-cell table:style-name="ce23" office:value-type="float" office:value="597" calcext:value-type="float">
                  <text:p>597 </text:p>
                </table:table-cell>
                <table:table-cell table:number-columns-repeated="1016"/>
              </table:table-row>
              <table:table-row table:style-name="ro3" table:visibility="collapse">
                <table:table-cell table:style-name="ce6"/>
                <table:table-cell table:style-name="ce15" office:value-type="date" office:date-value="2008-01-11" calcext:value-type="date">
                  <text:p>97年1月11日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74" calcext:value-type="float">
                  <text:p>74 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350" calcext:value-type="float">
                  <text:p>350 </text:p>
                </table:table-cell>
                <table:table-cell table:style-name="ce23" office:value-type="float" office:value="74" calcext:value-type="float">
                  <text:p>74 </text:p>
                </table:table-cell>
                <table:table-cell table:style-name="ce23" office:value-type="float" office:value="350" calcext:value-type="float">
                  <text:p>350 </text:p>
                </table:table-cell>
                <table:table-cell table:number-columns-repeated="1016"/>
              </table:table-row>
              <table:table-row table:style-name="ro3" table:visibility="collapse">
                <table:table-cell table:style-name="ce6" office:value-type="string" calcext:value-type="string">
                  <text:p>＊</text:p>
                </table:table-cell>
                <table:table-cell table:style-name="ce15" office:value-type="date" office:date-value="2008-01-12" calcext:value-type="date">
                  <text:p>97年1月12日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58" calcext:value-type="float">
                  <text:p>58 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458" calcext:value-type="float">
                  <text:p>458 </text:p>
                </table:table-cell>
                <table:table-cell table:style-name="ce23" office:value-type="float" office:value="58" calcext:value-type="float">
                  <text:p>58 </text:p>
                </table:table-cell>
                <table:table-cell table:style-name="ce23" office:value-type="float" office:value="458" calcext:value-type="float">
                  <text:p>458 </text:p>
                </table:table-cell>
                <table:table-cell table:number-columns-repeated="1016"/>
              </table:table-row>
              <table:table-row table:style-name="ro3" table:visibility="collapse">
                <table:table-cell table:style-name="ce6" office:value-type="string" calcext:value-type="string">
                  <text:p>＊</text:p>
                </table:table-cell>
                <table:table-cell table:style-name="ce15" office:value-type="date" office:date-value="2008-01-13" calcext:value-type="date">
                  <text:p>97年1月13日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46" calcext:value-type="float">
                  <text:p>46 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397" calcext:value-type="float">
                  <text:p>397 </text:p>
                </table:table-cell>
                <table:table-cell table:style-name="ce23" office:value-type="float" office:value="46" calcext:value-type="float">
                  <text:p>46 </text:p>
                </table:table-cell>
                <table:table-cell table:style-name="ce23" office:value-type="float" office:value="397" calcext:value-type="float">
                  <text:p>397 </text:p>
                </table:table-cell>
                <table:table-cell table:number-columns-repeated="1016"/>
              </table:table-row>
              <table:table-row table:style-name="ro3" table:visibility="collapse">
                <table:table-cell table:style-name="ce6"/>
                <table:table-cell table:style-name="ce15" office:value-type="date" office:date-value="2008-01-14" calcext:value-type="date">
                  <text:p>97年1月14日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103" calcext:value-type="float">
                  <text:p>103 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438" calcext:value-type="float">
                  <text:p>438 </text:p>
                </table:table-cell>
                <table:table-cell table:style-name="ce23" office:value-type="float" office:value="103" calcext:value-type="float">
                  <text:p>103 </text:p>
                </table:table-cell>
                <table:table-cell table:style-name="ce23" office:value-type="float" office:value="438" calcext:value-type="float">
                  <text:p>438 </text:p>
                </table:table-cell>
                <table:table-cell table:number-columns-repeated="1016"/>
              </table:table-row>
              <table:table-row table:style-name="ro3" table:visibility="collapse">
                <table:table-cell table:style-name="ce6"/>
                <table:table-cell table:style-name="ce15" office:value-type="date" office:date-value="2008-01-15" calcext:value-type="date">
                  <text:p>97年1月15日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28" calcext:value-type="float">
                  <text:p>28 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542" calcext:value-type="float">
                  <text:p>542 </text:p>
                </table:table-cell>
                <table:table-cell table:style-name="ce23" office:value-type="float" office:value="28" calcext:value-type="float">
                  <text:p>28 </text:p>
                </table:table-cell>
                <table:table-cell table:style-name="ce23" office:value-type="float" office:value="542" calcext:value-type="float">
                  <text:p>542 </text:p>
                </table:table-cell>
                <table:table-cell table:number-columns-repeated="1016"/>
              </table:table-row>
              <table:table-row table:style-name="ro3" table:visibility="collapse">
                <table:table-cell table:style-name="ce6"/>
                <table:table-cell table:style-name="ce15" office:value-type="date" office:date-value="2008-01-16" calcext:value-type="date">
                  <text:p>97年1月16日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31" calcext:value-type="float">
                  <text:p>31 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426" calcext:value-type="float">
                  <text:p>426 </text:p>
                </table:table-cell>
                <table:table-cell table:style-name="ce23" office:value-type="float" office:value="31" calcext:value-type="float">
                  <text:p>31 </text:p>
                </table:table-cell>
                <table:table-cell table:style-name="ce23" office:value-type="float" office:value="426" calcext:value-type="float">
                  <text:p>426 </text:p>
                </table:table-cell>
                <table:table-cell table:number-columns-repeated="1016"/>
              </table:table-row>
              <table:table-row table:style-name="ro3" table:visibility="collapse">
                <table:table-cell table:style-name="ce6"/>
                <table:table-cell table:style-name="ce15" office:value-type="date" office:date-value="2008-01-17" calcext:value-type="date">
                  <text:p>97年1月17日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81" calcext:value-type="float">
                  <text:p>81 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636" calcext:value-type="float">
                  <text:p>636 </text:p>
                </table:table-cell>
                <table:table-cell table:style-name="ce23" office:value-type="float" office:value="81" calcext:value-type="float">
                  <text:p>81 </text:p>
                </table:table-cell>
                <table:table-cell table:style-name="ce23" office:value-type="float" office:value="636" calcext:value-type="float">
                  <text:p>636 </text:p>
                </table:table-cell>
                <table:table-cell table:number-columns-repeated="1016"/>
              </table:table-row>
              <table:table-row table:style-name="ro3" table:visibility="collapse">
                <table:table-cell table:style-name="ce6"/>
                <table:table-cell table:style-name="ce15" office:value-type="date" office:date-value="2008-01-18" calcext:value-type="date">
                  <text:p>97年1月18日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110" calcext:value-type="float">
                  <text:p>110 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712" calcext:value-type="float">
                  <text:p>712 </text:p>
                </table:table-cell>
                <table:table-cell table:style-name="ce23" office:value-type="float" office:value="110" calcext:value-type="float">
                  <text:p>110 </text:p>
                </table:table-cell>
                <table:table-cell table:style-name="ce23" office:value-type="float" office:value="712" calcext:value-type="float">
                  <text:p>712 </text:p>
                </table:table-cell>
                <table:table-cell table:number-columns-repeated="1016"/>
              </table:table-row>
              <table:table-row table:style-name="ro3" table:visibility="collapse">
                <table:table-cell table:style-name="ce6" office:value-type="string" calcext:value-type="string">
                  <text:p>＊</text:p>
                </table:table-cell>
                <table:table-cell table:style-name="ce15" office:value-type="date" office:date-value="2008-01-19" calcext:value-type="date">
                  <text:p>97年1月19日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93" calcext:value-type="float">
                  <text:p>93 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238" calcext:value-type="float">
                  <text:p>238 </text:p>
                </table:table-cell>
                <table:table-cell table:style-name="ce23" office:value-type="float" office:value="93" calcext:value-type="float">
                  <text:p>93 </text:p>
                </table:table-cell>
                <table:table-cell table:style-name="ce23" office:value-type="float" office:value="238" calcext:value-type="float">
                  <text:p>238 </text:p>
                </table:table-cell>
                <table:table-cell table:number-columns-repeated="1016"/>
              </table:table-row>
              <table:table-row table:style-name="ro3" table:visibility="collapse">
                <table:table-cell table:style-name="ce6" office:value-type="string" calcext:value-type="string">
                  <text:p>＊</text:p>
                </table:table-cell>
                <table:table-cell table:style-name="ce15" office:value-type="date" office:date-value="2008-01-20" calcext:value-type="date">
                  <text:p>97年1月20日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115" calcext:value-type="float">
                  <text:p>115 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211" calcext:value-type="float">
                  <text:p>211 </text:p>
                </table:table-cell>
                <table:table-cell table:style-name="ce23" office:value-type="float" office:value="115" calcext:value-type="float">
                  <text:p>115 </text:p>
                </table:table-cell>
                <table:table-cell table:style-name="ce23" office:value-type="float" office:value="211" calcext:value-type="float">
                  <text:p>211 </text:p>
                </table:table-cell>
                <table:table-cell table:number-columns-repeated="1016"/>
              </table:table-row>
              <table:table-row table:style-name="ro3" table:visibility="collapse">
                <table:table-cell table:style-name="ce6"/>
                <table:table-cell table:style-name="ce15" office:value-type="date" office:date-value="2008-01-21" calcext:value-type="date">
                  <text:p>97年1月21日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89" calcext:value-type="float">
                  <text:p>89 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463" calcext:value-type="float">
                  <text:p>463 </text:p>
                </table:table-cell>
                <table:table-cell table:style-name="ce23" office:value-type="float" office:value="89" calcext:value-type="float">
                  <text:p>89 </text:p>
                </table:table-cell>
                <table:table-cell table:style-name="ce23" office:value-type="float" office:value="463" calcext:value-type="float">
                  <text:p>463 </text:p>
                </table:table-cell>
                <table:table-cell table:number-columns-repeated="1016"/>
              </table:table-row>
              <table:table-row table:style-name="ro3" table:visibility="collapse">
                <table:table-cell table:style-name="ce6"/>
                <table:table-cell table:style-name="ce15" office:value-type="date" office:date-value="2008-01-22" calcext:value-type="date">
                  <text:p>97年1月22日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170" calcext:value-type="float">
                  <text:p>170 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251" calcext:value-type="float">
                  <text:p>251 </text:p>
                </table:table-cell>
                <table:table-cell table:style-name="ce23" office:value-type="float" office:value="170" calcext:value-type="float">
                  <text:p>170 </text:p>
                </table:table-cell>
                <table:table-cell table:style-name="ce23" office:value-type="float" office:value="251" calcext:value-type="float">
                  <text:p>251 </text:p>
                </table:table-cell>
                <table:table-cell table:number-columns-repeated="1016"/>
              </table:table-row>
              <table:table-row table:style-name="ro3" table:visibility="collapse">
                <table:table-cell table:style-name="ce6"/>
                <table:table-cell table:style-name="ce15" office:value-type="date" office:date-value="2008-01-23" calcext:value-type="date">
                  <text:p>97年1月23日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94" calcext:value-type="float">
                  <text:p>94 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340" calcext:value-type="float">
                  <text:p>340 </text:p>
                </table:table-cell>
                <table:table-cell table:style-name="ce23" office:value-type="float" office:value="94" calcext:value-type="float">
                  <text:p>94 </text:p>
                </table:table-cell>
                <table:table-cell table:style-name="ce23" office:value-type="float" office:value="340" calcext:value-type="float">
                  <text:p>340 </text:p>
                </table:table-cell>
                <table:table-cell table:number-columns-repeated="1016"/>
              </table:table-row>
              <table:table-row table:style-name="ro3" table:visibility="collapse">
                <table:table-cell table:style-name="ce6"/>
                <table:table-cell table:style-name="ce15" office:value-type="date" office:date-value="2008-01-24" calcext:value-type="date">
                  <text:p>97年1月24日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104" calcext:value-type="float">
                  <text:p>104 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805" calcext:value-type="float">
                  <text:p>805 </text:p>
                </table:table-cell>
                <table:table-cell table:style-name="ce23" office:value-type="float" office:value="104" calcext:value-type="float">
                  <text:p>104 </text:p>
                </table:table-cell>
                <table:table-cell table:style-name="ce23" office:value-type="float" office:value="805" calcext:value-type="float">
                  <text:p>805 </text:p>
                </table:table-cell>
                <table:table-cell table:number-columns-repeated="1016"/>
              </table:table-row>
              <table:table-row table:style-name="ro3" table:visibility="collapse">
                <table:table-cell table:style-name="ce6"/>
                <table:table-cell table:style-name="ce15" office:value-type="date" office:date-value="2008-01-25" calcext:value-type="date">
                  <text:p>97年1月25日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156" calcext:value-type="float">
                  <text:p>156 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432" calcext:value-type="float">
                  <text:p>432 </text:p>
                </table:table-cell>
                <table:table-cell table:style-name="ce23" office:value-type="float" office:value="156" calcext:value-type="float">
                  <text:p>156 </text:p>
                </table:table-cell>
                <table:table-cell table:style-name="ce23" office:value-type="float" office:value="432" calcext:value-type="float">
                  <text:p>432 </text:p>
                </table:table-cell>
                <table:table-cell table:number-columns-repeated="1016"/>
              </table:table-row>
              <table:table-row table:style-name="ro3" table:visibility="collapse">
                <table:table-cell table:style-name="ce6" office:value-type="string" calcext:value-type="string">
                  <text:p>＊</text:p>
                </table:table-cell>
                <table:table-cell table:style-name="ce15" office:value-type="date" office:date-value="2008-01-26" calcext:value-type="date">
                  <text:p>97年1月26日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124" calcext:value-type="float">
                  <text:p>124 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291" calcext:value-type="float">
                  <text:p>291 </text:p>
                </table:table-cell>
                <table:table-cell table:style-name="ce23" office:value-type="float" office:value="124" calcext:value-type="float">
                  <text:p>124 </text:p>
                </table:table-cell>
                <table:table-cell table:style-name="ce23" office:value-type="float" office:value="291" calcext:value-type="float">
                  <text:p>291 </text:p>
                </table:table-cell>
                <table:table-cell table:number-columns-repeated="1016"/>
              </table:table-row>
              <table:table-row table:style-name="ro3" table:visibility="collapse">
                <table:table-cell table:style-name="ce6" office:value-type="string" calcext:value-type="string">
                  <text:p>＊</text:p>
                </table:table-cell>
                <table:table-cell table:style-name="ce15" office:value-type="date" office:date-value="2008-01-27" calcext:value-type="date">
                  <text:p>97年1月27日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122" calcext:value-type="float">
                  <text:p>122 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161" calcext:value-type="float">
                  <text:p>161 </text:p>
                </table:table-cell>
                <table:table-cell table:style-name="ce23" office:value-type="float" office:value="122" calcext:value-type="float">
                  <text:p>122 </text:p>
                </table:table-cell>
                <table:table-cell table:style-name="ce23" office:value-type="float" office:value="161" calcext:value-type="float">
                  <text:p>161 </text:p>
                </table:table-cell>
                <table:table-cell table:number-columns-repeated="1016"/>
              </table:table-row>
              <table:table-row table:style-name="ro3" table:visibility="collapse">
                <table:table-cell table:style-name="ce6"/>
                <table:table-cell table:style-name="ce15" office:value-type="date" office:date-value="2008-01-28" calcext:value-type="date">
                  <text:p>97年1月28日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265" calcext:value-type="float">
                  <text:p>265 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478" calcext:value-type="float">
                  <text:p>478 </text:p>
                </table:table-cell>
                <table:table-cell table:style-name="ce23" office:value-type="float" office:value="265" calcext:value-type="float">
                  <text:p>265 </text:p>
                </table:table-cell>
                <table:table-cell table:style-name="ce23" office:value-type="float" office:value="478" calcext:value-type="float">
                  <text:p>478 </text:p>
                </table:table-cell>
                <table:table-cell table:number-columns-repeated="1016"/>
              </table:table-row>
              <table:table-row table:style-name="ro3" table:visibility="collapse">
                <table:table-cell table:style-name="ce6"/>
                <table:table-cell table:style-name="ce15" office:value-type="date" office:date-value="2008-01-29" calcext:value-type="date">
                  <text:p>97年1月29日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105" calcext:value-type="float">
                  <text:p>105 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309" calcext:value-type="float">
                  <text:p>309 </text:p>
                </table:table-cell>
                <table:table-cell table:style-name="ce23" office:value-type="float" office:value="105" calcext:value-type="float">
                  <text:p>105 </text:p>
                </table:table-cell>
                <table:table-cell table:style-name="ce23" office:value-type="float" office:value="309" calcext:value-type="float">
                  <text:p>309 </text:p>
                </table:table-cell>
                <table:table-cell table:number-columns-repeated="1016"/>
              </table:table-row>
              <table:table-row table:style-name="ro3" table:visibility="collapse">
                <table:table-cell table:style-name="ce6"/>
                <table:table-cell table:style-name="ce15" office:value-type="date" office:date-value="2008-01-30" calcext:value-type="date">
                  <text:p>97年1月30日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195" calcext:value-type="float">
                  <text:p>195 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561" calcext:value-type="float">
                  <text:p>561 </text:p>
                </table:table-cell>
                <table:table-cell table:style-name="ce23" office:value-type="float" office:value="195" calcext:value-type="float">
                  <text:p>195 </text:p>
                </table:table-cell>
                <table:table-cell table:style-name="ce23" office:value-type="float" office:value="561" calcext:value-type="float">
                  <text:p>561 </text:p>
                </table:table-cell>
                <table:table-cell table:number-columns-repeated="1016"/>
              </table:table-row>
              <table:table-row table:style-name="ro3" table:visibility="collapse">
                <table:table-cell table:style-name="ce6"/>
                <table:table-cell table:style-name="ce15" office:value-type="date" office:date-value="2008-01-31" calcext:value-type="date">
                  <text:p>97年1月31日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190" calcext:value-type="float">
                  <text:p>190 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637" calcext:value-type="float">
                  <text:p>637 </text:p>
                </table:table-cell>
                <table:table-cell table:style-name="ce23" office:value-type="float" office:value="190" calcext:value-type="float">
                  <text:p>190 </text:p>
                </table:table-cell>
                <table:table-cell table:style-name="ce23" office:value-type="float" office:value="637" calcext:value-type="float">
                  <text:p>637 </text:p>
                </table:table-cell>
                <table:table-cell table:number-columns-repeated="1016"/>
              </table:table-row>
            </table:table-row-group>
            <table:table-row table:style-name="ro3" table:visibility="collapse">
              <table:table-cell table:style-name="ce6"/>
              <table:table-cell table:style-name="ce16" office:value-type="string" calcext:value-type="string">
                <text:p>97年1月</text:p>
              </table:table-cell>
              <table:table-cell table:style-name="ce23" table:formula="of:=SUBTOTAL(9;[.C10:.C40])" office:value-type="float" office:value="0" calcext:value-type="float">
                <text:p>0 </text:p>
              </table:table-cell>
              <table:table-cell table:style-name="ce23" table:formula="of:=SUBTOTAL(9;[.D10:.D40])" office:value-type="float" office:value="2917" calcext:value-type="float">
                <text:p>2,917 </text:p>
              </table:table-cell>
              <table:table-cell table:style-name="ce23" table:formula="of:=SUBTOTAL(9;[.E10:.E40])" office:value-type="float" office:value="0" calcext:value-type="float">
                <text:p>0 </text:p>
              </table:table-cell>
              <table:table-cell table:style-name="ce23" table:formula="of:=SUBTOTAL(9;[.F10:.F40])" office:value-type="float" office:value="13730" calcext:value-type="float">
                <text:p>13,730 </text:p>
              </table:table-cell>
              <table:table-cell table:style-name="ce23" table:formula="of:=SUBTOTAL(9;[.G10:.G40])" office:value-type="float" office:value="2917" calcext:value-type="float">
                <text:p>2,917 </text:p>
              </table:table-cell>
              <table:table-cell table:style-name="ce23" table:formula="of:=SUBTOTAL(9;[.H10:.H40])" office:value-type="float" office:value="13730" calcext:value-type="float">
                <text:p>13,730 </text:p>
              </table:table-cell>
              <table:table-cell table:number-columns-repeated="1016"/>
            </table:table-row>
            <table:table-row-group table:display="false">
              <table:table-row table:style-name="ro3" table:visibility="collapse">
                <table:table-cell table:style-name="ce6"/>
                <table:table-cell table:style-name="ce15" office:value-type="date" office:date-value="2008-02-01" calcext:value-type="date">
                  <text:p>97年2月1日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349" calcext:value-type="float">
                  <text:p>349 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1019" calcext:value-type="float">
                  <text:p>1,019 </text:p>
                </table:table-cell>
                <table:table-cell table:style-name="ce23" office:value-type="float" office:value="349" calcext:value-type="float">
                  <text:p>349 </text:p>
                </table:table-cell>
                <table:table-cell table:style-name="ce23" office:value-type="float" office:value="1019" calcext:value-type="float">
                  <text:p>1,019 </text:p>
                </table:table-cell>
                <table:table-cell table:number-columns-repeated="1016"/>
              </table:table-row>
              <table:table-row table:style-name="ro3" table:visibility="collapse">
                <table:table-cell table:style-name="ce6" office:value-type="string" calcext:value-type="string">
                  <text:p>＊</text:p>
                </table:table-cell>
                <table:table-cell table:style-name="ce15" office:value-type="date" office:date-value="2008-02-02" calcext:value-type="date">
                  <text:p>97年2月2日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516" calcext:value-type="float">
                  <text:p>516 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287" calcext:value-type="float">
                  <text:p>287 </text:p>
                </table:table-cell>
                <table:table-cell table:style-name="ce23" office:value-type="float" office:value="516" calcext:value-type="float">
                  <text:p>516 </text:p>
                </table:table-cell>
                <table:table-cell table:style-name="ce23" office:value-type="float" office:value="287" calcext:value-type="float">
                  <text:p>287 </text:p>
                </table:table-cell>
                <table:table-cell table:number-columns-repeated="1016"/>
              </table:table-row>
              <table:table-row table:style-name="ro3" table:visibility="collapse">
                <table:table-cell table:style-name="ce6" office:value-type="string" calcext:value-type="string">
                  <text:p>＊</text:p>
                </table:table-cell>
                <table:table-cell table:style-name="ce15" office:value-type="date" office:date-value="2008-02-03" calcext:value-type="date">
                  <text:p>97年2月3日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310" calcext:value-type="float">
                  <text:p>310 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217" calcext:value-type="float">
                  <text:p>217 </text:p>
                </table:table-cell>
                <table:table-cell table:style-name="ce23" office:value-type="float" office:value="310" calcext:value-type="float">
                  <text:p>310 </text:p>
                </table:table-cell>
                <table:table-cell table:style-name="ce23" office:value-type="float" office:value="217" calcext:value-type="float">
                  <text:p>217 </text:p>
                </table:table-cell>
                <table:table-cell table:number-columns-repeated="1016"/>
              </table:table-row>
              <table:table-row table:style-name="ro3" table:visibility="collapse">
                <table:table-cell table:style-name="ce6"/>
                <table:table-cell table:style-name="ce15" office:value-type="date" office:date-value="2008-02-04" calcext:value-type="date">
                  <text:p>97年2月4日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1007" calcext:value-type="float">
                  <text:p>1,007 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924" calcext:value-type="float">
                  <text:p>924 </text:p>
                </table:table-cell>
                <table:table-cell table:style-name="ce23" office:value-type="float" office:value="1007" calcext:value-type="float">
                  <text:p>1,007 </text:p>
                </table:table-cell>
                <table:table-cell table:style-name="ce23" office:value-type="float" office:value="924" calcext:value-type="float">
                  <text:p>924 </text:p>
                </table:table-cell>
                <table:table-cell table:number-columns-repeated="1016"/>
              </table:table-row>
              <table:table-row table:style-name="ro3" table:visibility="collapse">
                <table:table-cell table:style-name="ce6"/>
                <table:table-cell table:style-name="ce15" office:value-type="date" office:date-value="2008-02-05" calcext:value-type="date">
                  <text:p>97年2月5日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564" calcext:value-type="float">
                  <text:p>564 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1314" calcext:value-type="float">
                  <text:p>1,314 </text:p>
                </table:table-cell>
                <table:table-cell table:style-name="ce23" office:value-type="float" office:value="564" calcext:value-type="float">
                  <text:p>564 </text:p>
                </table:table-cell>
                <table:table-cell table:style-name="ce23" office:value-type="float" office:value="1314" calcext:value-type="float">
                  <text:p>1,314 </text:p>
                </table:table-cell>
                <table:table-cell table:number-columns-repeated="1016"/>
              </table:table-row>
              <table:table-row table:style-name="ro3" table:visibility="collapse">
                <table:table-cell table:style-name="ce6" office:value-type="string" calcext:value-type="string">
                  <text:p>＊</text:p>
                </table:table-cell>
                <table:table-cell table:style-name="ce15" office:value-type="date" office:date-value="2008-02-06" calcext:value-type="date">
                  <text:p>97年2月6日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188" calcext:value-type="float">
                  <text:p>188 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107" calcext:value-type="float">
                  <text:p>107 </text:p>
                </table:table-cell>
                <table:table-cell table:style-name="ce23" office:value-type="float" office:value="188" calcext:value-type="float">
                  <text:p>188 </text:p>
                </table:table-cell>
                <table:table-cell table:style-name="ce23" office:value-type="float" office:value="107" calcext:value-type="float">
                  <text:p>107 </text:p>
                </table:table-cell>
                <table:table-cell table:number-columns-repeated="1016"/>
              </table:table-row>
              <table:table-row table:style-name="ro3" table:visibility="collapse">
                <table:table-cell table:style-name="ce6" office:value-type="string" calcext:value-type="string">
                  <text:p>＊</text:p>
                </table:table-cell>
                <table:table-cell table:style-name="ce15" office:value-type="date" office:date-value="2008-02-07" calcext:value-type="date">
                  <text:p>97年2月7日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14" calcext:value-type="float">
                  <text:p>14 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329" calcext:value-type="float">
                  <text:p>329 </text:p>
                </table:table-cell>
                <table:table-cell table:style-name="ce23" office:value-type="float" office:value="14" calcext:value-type="float">
                  <text:p>14 </text:p>
                </table:table-cell>
                <table:table-cell table:style-name="ce23" office:value-type="float" office:value="329" calcext:value-type="float">
                  <text:p>329 </text:p>
                </table:table-cell>
                <table:table-cell table:number-columns-repeated="1016"/>
              </table:table-row>
              <table:table-row table:style-name="ro3" table:visibility="collapse">
                <table:table-cell table:style-name="ce6" office:value-type="string" calcext:value-type="string">
                  <text:p>＊</text:p>
                </table:table-cell>
                <table:table-cell table:style-name="ce15" office:value-type="date" office:date-value="2008-02-08" calcext:value-type="date">
                  <text:p>97年2月8日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38" calcext:value-type="float">
                  <text:p>38 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456" calcext:value-type="float">
                  <text:p>456 </text:p>
                </table:table-cell>
                <table:table-cell table:style-name="ce23" office:value-type="float" office:value="38" calcext:value-type="float">
                  <text:p>38 </text:p>
                </table:table-cell>
                <table:table-cell table:style-name="ce23" office:value-type="float" office:value="456" calcext:value-type="float">
                  <text:p>456 </text:p>
                </table:table-cell>
                <table:table-cell table:number-columns-repeated="1016"/>
              </table:table-row>
              <table:table-row table:style-name="ro3" table:visibility="collapse">
                <table:table-cell table:style-name="ce6" office:value-type="string" calcext:value-type="string">
                  <text:p>＊</text:p>
                </table:table-cell>
                <table:table-cell table:style-name="ce15" office:value-type="date" office:date-value="2008-02-09" calcext:value-type="date">
                  <text:p>97年2月9日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8" calcext:value-type="float">
                  <text:p>8 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487" calcext:value-type="float">
                  <text:p>487 </text:p>
                </table:table-cell>
                <table:table-cell table:style-name="ce23" office:value-type="float" office:value="8" calcext:value-type="float">
                  <text:p>8 </text:p>
                </table:table-cell>
                <table:table-cell table:style-name="ce23" office:value-type="float" office:value="487" calcext:value-type="float">
                  <text:p>487 </text:p>
                </table:table-cell>
                <table:table-cell table:number-columns-repeated="1016"/>
              </table:table-row>
              <table:table-row table:style-name="ro3" table:visibility="collapse">
                <table:table-cell table:style-name="ce6" office:value-type="string" calcext:value-type="string">
                  <text:p>＊</text:p>
                </table:table-cell>
                <table:table-cell table:style-name="ce15" office:value-type="date" office:date-value="2008-02-10" calcext:value-type="date">
                  <text:p>97年2月10日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41" calcext:value-type="float">
                  <text:p>41 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428" calcext:value-type="float">
                  <text:p>428 </text:p>
                </table:table-cell>
                <table:table-cell table:style-name="ce23" office:value-type="float" office:value="41" calcext:value-type="float">
                  <text:p>41 </text:p>
                </table:table-cell>
                <table:table-cell table:style-name="ce23" office:value-type="float" office:value="428" calcext:value-type="float">
                  <text:p>428 </text:p>
                </table:table-cell>
                <table:table-cell table:number-columns-repeated="1016"/>
              </table:table-row>
              <table:table-row table:style-name="ro3" table:visibility="collapse">
                <table:table-cell table:style-name="ce6" office:value-type="string" calcext:value-type="string">
                  <text:p>＊</text:p>
                </table:table-cell>
                <table:table-cell table:style-name="ce15" office:value-type="date" office:date-value="2008-02-11" calcext:value-type="date">
                  <text:p>97年2月11日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27" calcext:value-type="float">
                  <text:p>27 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352" calcext:value-type="float">
                  <text:p>352 </text:p>
                </table:table-cell>
                <table:table-cell table:style-name="ce23" office:value-type="float" office:value="27" calcext:value-type="float">
                  <text:p>27 </text:p>
                </table:table-cell>
                <table:table-cell table:style-name="ce23" office:value-type="float" office:value="352" calcext:value-type="float">
                  <text:p>352 </text:p>
                </table:table-cell>
                <table:table-cell table:number-columns-repeated="1016"/>
              </table:table-row>
              <table:table-row table:style-name="ro3" table:visibility="collapse">
                <table:table-cell table:style-name="ce6"/>
                <table:table-cell table:style-name="ce15" office:value-type="date" office:date-value="2008-02-12" calcext:value-type="date">
                  <text:p>97年2月12日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78" calcext:value-type="float">
                  <text:p>78 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808" calcext:value-type="float">
                  <text:p>808 </text:p>
                </table:table-cell>
                <table:table-cell table:style-name="ce23" office:value-type="float" office:value="78" calcext:value-type="float">
                  <text:p>78 </text:p>
                </table:table-cell>
                <table:table-cell table:style-name="ce23" office:value-type="float" office:value="808" calcext:value-type="float">
                  <text:p>808 </text:p>
                </table:table-cell>
                <table:table-cell table:number-columns-repeated="1016"/>
              </table:table-row>
              <table:table-row table:style-name="ro3" table:visibility="collapse">
                <table:table-cell table:style-name="ce6"/>
                <table:table-cell table:style-name="ce15" office:value-type="date" office:date-value="2008-02-13" calcext:value-type="date">
                  <text:p>97年2月13日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79" calcext:value-type="float">
                  <text:p>79 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816" calcext:value-type="float">
                  <text:p>816 </text:p>
                </table:table-cell>
                <table:table-cell table:style-name="ce23" office:value-type="float" office:value="79" calcext:value-type="float">
                  <text:p>79 </text:p>
                </table:table-cell>
                <table:table-cell table:style-name="ce23" office:value-type="float" office:value="816" calcext:value-type="float">
                  <text:p>816 </text:p>
                </table:table-cell>
                <table:table-cell table:number-columns-repeated="1016"/>
              </table:table-row>
              <table:table-row table:style-name="ro3" table:visibility="collapse">
                <table:table-cell table:style-name="ce6"/>
                <table:table-cell table:style-name="ce15" office:value-type="date" office:date-value="2008-02-14" calcext:value-type="date">
                  <text:p>97年2月14日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81" calcext:value-type="float">
                  <text:p>81 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771" calcext:value-type="float">
                  <text:p>771 </text:p>
                </table:table-cell>
                <table:table-cell table:style-name="ce23" office:value-type="float" office:value="81" calcext:value-type="float">
                  <text:p>81 </text:p>
                </table:table-cell>
                <table:table-cell table:style-name="ce23" office:value-type="float" office:value="771" calcext:value-type="float">
                  <text:p>771 </text:p>
                </table:table-cell>
                <table:table-cell table:number-columns-repeated="1016"/>
              </table:table-row>
              <table:table-row table:style-name="ro3" table:visibility="collapse">
                <table:table-cell table:style-name="ce6"/>
                <table:table-cell table:style-name="ce15" office:value-type="date" office:date-value="2008-02-15" calcext:value-type="date">
                  <text:p>97年2月15日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43" calcext:value-type="float">
                  <text:p>43 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923" calcext:value-type="float">
                  <text:p>923 </text:p>
                </table:table-cell>
                <table:table-cell table:style-name="ce23" office:value-type="float" office:value="43" calcext:value-type="float">
                  <text:p>43 </text:p>
                </table:table-cell>
                <table:table-cell table:style-name="ce23" office:value-type="float" office:value="923" calcext:value-type="float">
                  <text:p>923 </text:p>
                </table:table-cell>
                <table:table-cell table:number-columns-repeated="1016"/>
              </table:table-row>
              <table:table-row table:style-name="ro3" table:visibility="collapse">
                <table:table-cell table:style-name="ce6" office:value-type="string" calcext:value-type="string">
                  <text:p>＊</text:p>
                </table:table-cell>
                <table:table-cell table:style-name="ce15" office:value-type="date" office:date-value="2008-02-16" calcext:value-type="date">
                  <text:p>97年2月16日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25" calcext:value-type="float">
                  <text:p>25 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523" calcext:value-type="float">
                  <text:p>523 </text:p>
                </table:table-cell>
                <table:table-cell table:style-name="ce23" office:value-type="float" office:value="25" calcext:value-type="float">
                  <text:p>25 </text:p>
                </table:table-cell>
                <table:table-cell table:style-name="ce23" office:value-type="float" office:value="523" calcext:value-type="float">
                  <text:p>523 </text:p>
                </table:table-cell>
                <table:table-cell table:number-columns-repeated="1016"/>
              </table:table-row>
              <table:table-row table:style-name="ro3" table:visibility="collapse">
                <table:table-cell table:style-name="ce6" office:value-type="string" calcext:value-type="string">
                  <text:p>＊</text:p>
                </table:table-cell>
                <table:table-cell table:style-name="ce15" office:value-type="date" office:date-value="2008-02-17" calcext:value-type="date">
                  <text:p>97年2月17日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48" calcext:value-type="float">
                  <text:p>48 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429" calcext:value-type="float">
                  <text:p>429 </text:p>
                </table:table-cell>
                <table:table-cell table:style-name="ce23" office:value-type="float" office:value="48" calcext:value-type="float">
                  <text:p>48 </text:p>
                </table:table-cell>
                <table:table-cell table:style-name="ce23" office:value-type="float" office:value="429" calcext:value-type="float">
                  <text:p>429 </text:p>
                </table:table-cell>
                <table:table-cell table:number-columns-repeated="1016"/>
              </table:table-row>
              <table:table-row table:style-name="ro3" table:visibility="collapse">
                <table:table-cell table:style-name="ce6"/>
                <table:table-cell table:style-name="ce15" office:value-type="date" office:date-value="2008-02-18" calcext:value-type="date">
                  <text:p>97年2月18日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48" calcext:value-type="float">
                  <text:p>48 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702" calcext:value-type="float">
                  <text:p>702 </text:p>
                </table:table-cell>
                <table:table-cell table:style-name="ce23" office:value-type="float" office:value="48" calcext:value-type="float">
                  <text:p>48 </text:p>
                </table:table-cell>
                <table:table-cell table:style-name="ce23" office:value-type="float" office:value="702" calcext:value-type="float">
                  <text:p>702 </text:p>
                </table:table-cell>
                <table:table-cell table:number-columns-repeated="1016"/>
              </table:table-row>
              <table:table-row table:style-name="ro3" table:visibility="collapse">
                <table:table-cell table:style-name="ce6"/>
                <table:table-cell table:style-name="ce15" office:value-type="date" office:date-value="2008-02-19" calcext:value-type="date">
                  <text:p>97年2月19日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55" calcext:value-type="float">
                  <text:p>55 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496" calcext:value-type="float">
                  <text:p>496 </text:p>
                </table:table-cell>
                <table:table-cell table:style-name="ce23" office:value-type="float" office:value="55" calcext:value-type="float">
                  <text:p>55 </text:p>
                </table:table-cell>
                <table:table-cell table:style-name="ce23" office:value-type="float" office:value="496" calcext:value-type="float">
                  <text:p>496 </text:p>
                </table:table-cell>
                <table:table-cell table:number-columns-repeated="1016"/>
              </table:table-row>
              <table:table-row table:style-name="ro3" table:visibility="collapse">
                <table:table-cell table:style-name="ce6"/>
                <table:table-cell table:style-name="ce15" office:value-type="date" office:date-value="2008-02-20" calcext:value-type="date">
                  <text:p>97年2月20日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63" calcext:value-type="float">
                  <text:p>63 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809" calcext:value-type="float">
                  <text:p>809 </text:p>
                </table:table-cell>
                <table:table-cell table:style-name="ce23" office:value-type="float" office:value="63" calcext:value-type="float">
                  <text:p>63 </text:p>
                </table:table-cell>
                <table:table-cell table:style-name="ce23" office:value-type="float" office:value="809" calcext:value-type="float">
                  <text:p>809 </text:p>
                </table:table-cell>
                <table:table-cell table:number-columns-repeated="1016"/>
              </table:table-row>
              <table:table-row table:style-name="ro3" table:visibility="collapse">
                <table:table-cell table:style-name="ce6"/>
                <table:table-cell table:style-name="ce15" office:value-type="date" office:date-value="2008-02-21" calcext:value-type="date">
                  <text:p>97年2月21日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111" calcext:value-type="float">
                  <text:p>111 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736" calcext:value-type="float">
                  <text:p>736 </text:p>
                </table:table-cell>
                <table:table-cell table:style-name="ce23" office:value-type="float" office:value="111" calcext:value-type="float">
                  <text:p>111 </text:p>
                </table:table-cell>
                <table:table-cell table:style-name="ce23" office:value-type="float" office:value="736" calcext:value-type="float">
                  <text:p>736 </text:p>
                </table:table-cell>
                <table:table-cell table:number-columns-repeated="1016"/>
              </table:table-row>
              <table:table-row table:style-name="ro3" table:visibility="collapse">
                <table:table-cell table:style-name="ce6"/>
                <table:table-cell table:style-name="ce15" office:value-type="date" office:date-value="2008-02-22" calcext:value-type="date">
                  <text:p>97年2月22日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199" calcext:value-type="float">
                  <text:p>199 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877" calcext:value-type="float">
                  <text:p>877 </text:p>
                </table:table-cell>
                <table:table-cell table:style-name="ce23" office:value-type="float" office:value="199" calcext:value-type="float">
                  <text:p>199 </text:p>
                </table:table-cell>
                <table:table-cell table:style-name="ce23" office:value-type="float" office:value="877" calcext:value-type="float">
                  <text:p>877 </text:p>
                </table:table-cell>
                <table:table-cell table:number-columns-repeated="1016"/>
              </table:table-row>
              <table:table-row table:style-name="ro3" table:visibility="collapse">
                <table:table-cell table:style-name="ce6" office:value-type="string" calcext:value-type="string">
                  <text:p>＊</text:p>
                </table:table-cell>
                <table:table-cell table:style-name="ce15" office:value-type="date" office:date-value="2008-02-23" calcext:value-type="date">
                  <text:p>97年2月23日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49" calcext:value-type="float">
                  <text:p>49 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284" calcext:value-type="float">
                  <text:p>284 </text:p>
                </table:table-cell>
                <table:table-cell table:style-name="ce23" office:value-type="float" office:value="49" calcext:value-type="float">
                  <text:p>49 </text:p>
                </table:table-cell>
                <table:table-cell table:style-name="ce23" office:value-type="float" office:value="284" calcext:value-type="float">
                  <text:p>284 </text:p>
                </table:table-cell>
                <table:table-cell table:number-columns-repeated="1016"/>
              </table:table-row>
              <table:table-row table:style-name="ro3" table:visibility="collapse">
                <table:table-cell table:style-name="ce6" office:value-type="string" calcext:value-type="string">
                  <text:p>＊</text:p>
                </table:table-cell>
                <table:table-cell table:style-name="ce15" office:value-type="date" office:date-value="2008-02-24" calcext:value-type="date">
                  <text:p>97年2月24日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71" calcext:value-type="float">
                  <text:p>71 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336" calcext:value-type="float">
                  <text:p>336 </text:p>
                </table:table-cell>
                <table:table-cell table:style-name="ce23" office:value-type="float" office:value="71" calcext:value-type="float">
                  <text:p>71 </text:p>
                </table:table-cell>
                <table:table-cell table:style-name="ce23" office:value-type="float" office:value="336" calcext:value-type="float">
                  <text:p>336 </text:p>
                </table:table-cell>
                <table:table-cell table:number-columns-repeated="1016"/>
              </table:table-row>
              <table:table-row table:style-name="ro3" table:visibility="collapse">
                <table:table-cell table:style-name="ce6"/>
                <table:table-cell table:style-name="ce15" office:value-type="date" office:date-value="2008-02-25" calcext:value-type="date">
                  <text:p>97年2月25日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28" calcext:value-type="float">
                  <text:p>28 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575" calcext:value-type="float">
                  <text:p>575 </text:p>
                </table:table-cell>
                <table:table-cell table:style-name="ce23" office:value-type="float" office:value="28" calcext:value-type="float">
                  <text:p>28 </text:p>
                </table:table-cell>
                <table:table-cell table:style-name="ce23" office:value-type="float" office:value="575" calcext:value-type="float">
                  <text:p>575 </text:p>
                </table:table-cell>
                <table:table-cell table:number-columns-repeated="1016"/>
              </table:table-row>
              <table:table-row table:style-name="ro3" table:visibility="collapse">
                <table:table-cell table:style-name="ce6"/>
                <table:table-cell table:style-name="ce15" office:value-type="date" office:date-value="2008-02-26" calcext:value-type="date">
                  <text:p>97年2月26日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10" calcext:value-type="float">
                  <text:p>10 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598" calcext:value-type="float">
                  <text:p>598 </text:p>
                </table:table-cell>
                <table:table-cell table:style-name="ce23" office:value-type="float" office:value="10" calcext:value-type="float">
                  <text:p>10 </text:p>
                </table:table-cell>
                <table:table-cell table:style-name="ce23" office:value-type="float" office:value="598" calcext:value-type="float">
                  <text:p>598 </text:p>
                </table:table-cell>
                <table:table-cell table:number-columns-repeated="1016"/>
              </table:table-row>
              <table:table-row table:style-name="ro3" table:visibility="collapse">
                <table:table-cell table:style-name="ce6"/>
                <table:table-cell table:style-name="ce15" office:value-type="date" office:date-value="2008-02-27" calcext:value-type="date">
                  <text:p>97年2月27日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51" calcext:value-type="float">
                  <text:p>51 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618" calcext:value-type="float">
                  <text:p>618 </text:p>
                </table:table-cell>
                <table:table-cell table:style-name="ce23" office:value-type="float" office:value="51" calcext:value-type="float">
                  <text:p>51 </text:p>
                </table:table-cell>
                <table:table-cell table:style-name="ce23" office:value-type="float" office:value="618" calcext:value-type="float">
                  <text:p>618 </text:p>
                </table:table-cell>
                <table:table-cell table:number-columns-repeated="1016"/>
              </table:table-row>
              <table:table-row table:style-name="ro3" table:visibility="collapse">
                <table:table-cell table:style-name="ce6" office:value-type="string" calcext:value-type="string">
                  <text:p>＊</text:p>
                </table:table-cell>
                <table:table-cell table:style-name="ce15" office:value-type="date" office:date-value="2008-02-28" calcext:value-type="date">
                  <text:p>97年2月28日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48" calcext:value-type="float">
                  <text:p>48 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378" calcext:value-type="float">
                  <text:p>378 </text:p>
                </table:table-cell>
                <table:table-cell table:style-name="ce23" office:value-type="float" office:value="48" calcext:value-type="float">
                  <text:p>48 </text:p>
                </table:table-cell>
                <table:table-cell table:style-name="ce23" office:value-type="float" office:value="378" calcext:value-type="float">
                  <text:p>378 </text:p>
                </table:table-cell>
                <table:table-cell table:number-columns-repeated="1016"/>
              </table:table-row>
              <table:table-row table:style-name="ro3" table:visibility="collapse">
                <table:table-cell table:style-name="ce6"/>
                <table:table-cell table:style-name="ce15" office:value-type="date" office:date-value="2008-02-29" calcext:value-type="date">
                  <text:p>97年2月29日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136" calcext:value-type="float">
                  <text:p>136 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579" calcext:value-type="float">
                  <text:p>579 </text:p>
                </table:table-cell>
                <table:table-cell table:style-name="ce23" office:value-type="float" office:value="136" calcext:value-type="float">
                  <text:p>136 </text:p>
                </table:table-cell>
                <table:table-cell table:style-name="ce23" office:value-type="float" office:value="579" calcext:value-type="float">
                  <text:p>579 </text:p>
                </table:table-cell>
                <table:table-cell table:number-columns-repeated="1016"/>
              </table:table-row>
            </table:table-row-group>
            <table:table-row table:style-name="ro3" table:visibility="collapse">
              <table:table-cell table:style-name="ce6"/>
              <table:table-cell table:style-name="ce16" office:value-type="string" calcext:value-type="string">
                <text:p>97年2月</text:p>
              </table:table-cell>
              <table:table-cell table:style-name="ce23" table:formula="of:=SUBTOTAL(9;[.C42:.C70])" office:value-type="float" office:value="0" calcext:value-type="float">
                <text:p>0 </text:p>
              </table:table-cell>
              <table:table-cell table:style-name="ce23" table:formula="of:=SUBTOTAL(9;[.D42:.D70])" office:value-type="float" office:value="4285" calcext:value-type="float">
                <text:p>4,285 </text:p>
              </table:table-cell>
              <table:table-cell table:style-name="ce23" table:formula="of:=SUBTOTAL(9;[.E42:.E70])" office:value-type="float" office:value="0" calcext:value-type="float">
                <text:p>0 </text:p>
              </table:table-cell>
              <table:table-cell table:style-name="ce23" table:formula="of:=SUBTOTAL(9;[.F42:.F70])" office:value-type="float" office:value="17178" calcext:value-type="float">
                <text:p>17,178 </text:p>
              </table:table-cell>
              <table:table-cell table:style-name="ce23" table:formula="of:=SUBTOTAL(9;[.G42:.G70])" office:value-type="float" office:value="4285" calcext:value-type="float">
                <text:p>4,285 </text:p>
              </table:table-cell>
              <table:table-cell table:style-name="ce23" table:formula="of:=SUBTOTAL(9;[.H42:.H70])" office:value-type="float" office:value="17178" calcext:value-type="float">
                <text:p>17,178 </text:p>
              </table:table-cell>
              <table:table-cell table:number-columns-repeated="1016"/>
            </table:table-row>
            <table:table-row-group table:display="false">
              <table:table-row table:style-name="ro3" table:visibility="collapse">
                <table:table-cell table:style-name="ce6" office:value-type="string" calcext:value-type="string">
                  <text:p>＊</text:p>
                </table:table-cell>
                <table:table-cell table:style-name="ce15" office:value-type="date" office:date-value="2008-03-01" calcext:value-type="date">
                  <text:p>97年3月1日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50" calcext:value-type="float">
                  <text:p>50 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227" calcext:value-type="float">
                  <text:p>227 </text:p>
                </table:table-cell>
                <table:table-cell table:style-name="ce23" office:value-type="float" office:value="50" calcext:value-type="float">
                  <text:p>50 </text:p>
                </table:table-cell>
                <table:table-cell table:style-name="ce23" office:value-type="float" office:value="227" calcext:value-type="float">
                  <text:p>227 </text:p>
                </table:table-cell>
                <table:table-cell table:number-columns-repeated="1016"/>
              </table:table-row>
              <table:table-row table:style-name="ro3" table:visibility="collapse">
                <table:table-cell table:style-name="ce6" office:value-type="string" calcext:value-type="string">
                  <text:p>＊</text:p>
                </table:table-cell>
                <table:table-cell table:style-name="ce15" office:value-type="date" office:date-value="2008-03-02" calcext:value-type="date">
                  <text:p>97年3月2日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64" calcext:value-type="float">
                  <text:p>64 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237" calcext:value-type="float">
                  <text:p>237 </text:p>
                </table:table-cell>
                <table:table-cell table:style-name="ce23" office:value-type="float" office:value="64" calcext:value-type="float">
                  <text:p>64 </text:p>
                </table:table-cell>
                <table:table-cell table:style-name="ce23" office:value-type="float" office:value="237" calcext:value-type="float">
                  <text:p>237 </text:p>
                </table:table-cell>
                <table:table-cell table:number-columns-repeated="1016"/>
              </table:table-row>
              <table:table-row table:style-name="ro3" table:visibility="collapse">
                <table:table-cell table:style-name="ce6"/>
                <table:table-cell table:style-name="ce15" office:value-type="date" office:date-value="2008-03-03" calcext:value-type="date">
                  <text:p>97年3月3日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154" calcext:value-type="float">
                  <text:p>154 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477" calcext:value-type="float">
                  <text:p>477 </text:p>
                </table:table-cell>
                <table:table-cell table:style-name="ce23" office:value-type="float" office:value="154" calcext:value-type="float">
                  <text:p>154 </text:p>
                </table:table-cell>
                <table:table-cell table:style-name="ce23" office:value-type="float" office:value="477" calcext:value-type="float">
                  <text:p>477 </text:p>
                </table:table-cell>
                <table:table-cell table:number-columns-repeated="1016"/>
              </table:table-row>
              <table:table-row table:style-name="ro3" table:visibility="collapse">
                <table:table-cell table:style-name="ce6"/>
                <table:table-cell table:style-name="ce15" office:value-type="date" office:date-value="2008-03-04" calcext:value-type="date">
                  <text:p>97年3月4日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39" calcext:value-type="float">
                  <text:p>39 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472" calcext:value-type="float">
                  <text:p>472 </text:p>
                </table:table-cell>
                <table:table-cell table:style-name="ce23" office:value-type="float" office:value="39" calcext:value-type="float">
                  <text:p>39 </text:p>
                </table:table-cell>
                <table:table-cell table:style-name="ce23" office:value-type="float" office:value="472" calcext:value-type="float">
                  <text:p>472 </text:p>
                </table:table-cell>
                <table:table-cell table:number-columns-repeated="1016"/>
              </table:table-row>
              <table:table-row table:style-name="ro3" table:visibility="collapse">
                <table:table-cell table:style-name="ce6"/>
                <table:table-cell table:style-name="ce15" office:value-type="date" office:date-value="2008-03-05" calcext:value-type="date">
                  <text:p>97年3月5日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120" calcext:value-type="float">
                  <text:p>120 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545" calcext:value-type="float">
                  <text:p>545 </text:p>
                </table:table-cell>
                <table:table-cell table:style-name="ce23" office:value-type="float" office:value="120" calcext:value-type="float">
                  <text:p>120 </text:p>
                </table:table-cell>
                <table:table-cell table:style-name="ce23" office:value-type="float" office:value="545" calcext:value-type="float">
                  <text:p>545 </text:p>
                </table:table-cell>
                <table:table-cell table:number-columns-repeated="1016"/>
              </table:table-row>
              <table:table-row table:style-name="ro3" table:visibility="collapse">
                <table:table-cell table:style-name="ce6"/>
                <table:table-cell table:style-name="ce15" office:value-type="date" office:date-value="2008-03-06" calcext:value-type="date">
                  <text:p>97年3月6日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72" calcext:value-type="float">
                  <text:p>72 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910" calcext:value-type="float">
                  <text:p>910 </text:p>
                </table:table-cell>
                <table:table-cell table:style-name="ce23" office:value-type="float" office:value="72" calcext:value-type="float">
                  <text:p>72 </text:p>
                </table:table-cell>
                <table:table-cell table:style-name="ce23" office:value-type="float" office:value="910" calcext:value-type="float">
                  <text:p>910 </text:p>
                </table:table-cell>
                <table:table-cell table:number-columns-repeated="1016"/>
              </table:table-row>
              <table:table-row table:style-name="ro3" table:visibility="collapse">
                <table:table-cell table:style-name="ce6"/>
                <table:table-cell table:style-name="ce15" office:value-type="date" office:date-value="2008-03-07" calcext:value-type="date">
                  <text:p>97年3月7日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73" calcext:value-type="float">
                  <text:p>73 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653" calcext:value-type="float">
                  <text:p>653 </text:p>
                </table:table-cell>
                <table:table-cell table:style-name="ce23" office:value-type="float" office:value="73" calcext:value-type="float">
                  <text:p>73 </text:p>
                </table:table-cell>
                <table:table-cell table:style-name="ce23" office:value-type="float" office:value="653" calcext:value-type="float">
                  <text:p>653 </text:p>
                </table:table-cell>
                <table:table-cell table:number-columns-repeated="1016"/>
              </table:table-row>
              <table:table-row table:style-name="ro3" table:visibility="collapse">
                <table:table-cell table:style-name="ce6" office:value-type="string" calcext:value-type="string">
                  <text:p>＊</text:p>
                </table:table-cell>
                <table:table-cell table:style-name="ce15" office:value-type="date" office:date-value="2008-03-08" calcext:value-type="date">
                  <text:p>97年3月8日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118" calcext:value-type="float">
                  <text:p>118 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222" calcext:value-type="float">
                  <text:p>222 </text:p>
                </table:table-cell>
                <table:table-cell table:style-name="ce23" office:value-type="float" office:value="118" calcext:value-type="float">
                  <text:p>118 </text:p>
                </table:table-cell>
                <table:table-cell table:style-name="ce23" office:value-type="float" office:value="222" calcext:value-type="float">
                  <text:p>222 </text:p>
                </table:table-cell>
                <table:table-cell table:number-columns-repeated="1016"/>
              </table:table-row>
              <table:table-row table:style-name="ro3" table:visibility="collapse">
                <table:table-cell table:style-name="ce6" office:value-type="string" calcext:value-type="string">
                  <text:p>＊</text:p>
                </table:table-cell>
                <table:table-cell table:style-name="ce15" office:value-type="date" office:date-value="2008-03-09" calcext:value-type="date">
                  <text:p>97年3月9日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27" calcext:value-type="float">
                  <text:p>27 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256" calcext:value-type="float">
                  <text:p>256 </text:p>
                </table:table-cell>
                <table:table-cell table:style-name="ce23" office:value-type="float" office:value="27" calcext:value-type="float">
                  <text:p>27 </text:p>
                </table:table-cell>
                <table:table-cell table:style-name="ce23" office:value-type="float" office:value="256" calcext:value-type="float">
                  <text:p>256 </text:p>
                </table:table-cell>
                <table:table-cell table:number-columns-repeated="1016"/>
              </table:table-row>
              <table:table-row table:style-name="ro3" table:visibility="collapse">
                <table:table-cell table:style-name="ce6"/>
                <table:table-cell table:style-name="ce15" office:value-type="date" office:date-value="2008-03-10" calcext:value-type="date">
                  <text:p>97年3月10日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83" calcext:value-type="float">
                  <text:p>83 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512" calcext:value-type="float">
                  <text:p>512 </text:p>
                </table:table-cell>
                <table:table-cell table:style-name="ce23" office:value-type="float" office:value="83" calcext:value-type="float">
                  <text:p>83 </text:p>
                </table:table-cell>
                <table:table-cell table:style-name="ce23" office:value-type="float" office:value="512" calcext:value-type="float">
                  <text:p>512 </text:p>
                </table:table-cell>
                <table:table-cell table:number-columns-repeated="1016"/>
              </table:table-row>
              <table:table-row table:style-name="ro3" table:visibility="collapse">
                <table:table-cell table:style-name="ce6"/>
                <table:table-cell table:style-name="ce15" office:value-type="date" office:date-value="2008-03-11" calcext:value-type="date">
                  <text:p>97年3月11日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58" calcext:value-type="float">
                  <text:p>58 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652" calcext:value-type="float">
                  <text:p>652 </text:p>
                </table:table-cell>
                <table:table-cell table:style-name="ce23" office:value-type="float" office:value="58" calcext:value-type="float">
                  <text:p>58 </text:p>
                </table:table-cell>
                <table:table-cell table:style-name="ce23" office:value-type="float" office:value="652" calcext:value-type="float">
                  <text:p>652 </text:p>
                </table:table-cell>
                <table:table-cell table:number-columns-repeated="1016"/>
              </table:table-row>
              <table:table-row table:style-name="ro3" table:visibility="collapse">
                <table:table-cell table:style-name="ce6"/>
                <table:table-cell table:style-name="ce15" office:value-type="date" office:date-value="2008-03-12" calcext:value-type="date">
                  <text:p>97年3月12日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61" calcext:value-type="float">
                  <text:p>61 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558" calcext:value-type="float">
                  <text:p>558 </text:p>
                </table:table-cell>
                <table:table-cell table:style-name="ce23" office:value-type="float" office:value="61" calcext:value-type="float">
                  <text:p>61 </text:p>
                </table:table-cell>
                <table:table-cell table:style-name="ce23" office:value-type="float" office:value="558" calcext:value-type="float">
                  <text:p>558 </text:p>
                </table:table-cell>
                <table:table-cell table:number-columns-repeated="1016"/>
              </table:table-row>
              <table:table-row table:style-name="ro3" table:visibility="collapse">
                <table:table-cell table:style-name="ce6"/>
                <table:table-cell table:style-name="ce15" office:value-type="date" office:date-value="2008-03-13" calcext:value-type="date">
                  <text:p>97年3月13日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65" calcext:value-type="float">
                  <text:p>65 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675" calcext:value-type="float">
                  <text:p>675 </text:p>
                </table:table-cell>
                <table:table-cell table:style-name="ce23" office:value-type="float" office:value="65" calcext:value-type="float">
                  <text:p>65 </text:p>
                </table:table-cell>
                <table:table-cell table:style-name="ce23" office:value-type="float" office:value="675" calcext:value-type="float">
                  <text:p>675 </text:p>
                </table:table-cell>
                <table:table-cell table:number-columns-repeated="1016"/>
              </table:table-row>
              <table:table-row table:style-name="ro3" table:visibility="collapse">
                <table:table-cell table:style-name="ce6"/>
                <table:table-cell table:style-name="ce15" office:value-type="date" office:date-value="2008-03-14" calcext:value-type="date">
                  <text:p>97年3月14日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103" calcext:value-type="float">
                  <text:p>103 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575" calcext:value-type="float">
                  <text:p>575 </text:p>
                </table:table-cell>
                <table:table-cell table:style-name="ce23" office:value-type="float" office:value="103" calcext:value-type="float">
                  <text:p>103 </text:p>
                </table:table-cell>
                <table:table-cell table:style-name="ce23" office:value-type="float" office:value="575" calcext:value-type="float">
                  <text:p>575 </text:p>
                </table:table-cell>
                <table:table-cell table:number-columns-repeated="1016"/>
              </table:table-row>
              <table:table-row table:style-name="ro3" table:visibility="collapse">
                <table:table-cell table:style-name="ce6" office:value-type="string" calcext:value-type="string">
                  <text:p>＊</text:p>
                </table:table-cell>
                <table:table-cell table:style-name="ce15" office:value-type="date" office:date-value="2008-03-15" calcext:value-type="date">
                  <text:p>97年3月15日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76" calcext:value-type="float">
                  <text:p>76 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245" calcext:value-type="float">
                  <text:p>245 </text:p>
                </table:table-cell>
                <table:table-cell table:style-name="ce23" office:value-type="float" office:value="76" calcext:value-type="float">
                  <text:p>76 </text:p>
                </table:table-cell>
                <table:table-cell table:style-name="ce23" office:value-type="float" office:value="245" calcext:value-type="float">
                  <text:p>245 </text:p>
                </table:table-cell>
                <table:table-cell table:number-columns-repeated="1016"/>
              </table:table-row>
              <table:table-row table:style-name="ro3" table:visibility="collapse">
                <table:table-cell table:style-name="ce6" office:value-type="string" calcext:value-type="string">
                  <text:p>＊</text:p>
                </table:table-cell>
                <table:table-cell table:style-name="ce15" office:value-type="date" office:date-value="2008-03-16" calcext:value-type="date">
                  <text:p>97年3月16日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208" calcext:value-type="float">
                  <text:p>208 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246" calcext:value-type="float">
                  <text:p>246 </text:p>
                </table:table-cell>
                <table:table-cell table:style-name="ce23" office:value-type="float" office:value="208" calcext:value-type="float">
                  <text:p>208 </text:p>
                </table:table-cell>
                <table:table-cell table:style-name="ce23" office:value-type="float" office:value="246" calcext:value-type="float">
                  <text:p>246 </text:p>
                </table:table-cell>
                <table:table-cell table:number-columns-repeated="1016"/>
              </table:table-row>
              <table:table-row table:style-name="ro3" table:visibility="collapse">
                <table:table-cell table:style-name="ce6"/>
                <table:table-cell table:style-name="ce15" office:value-type="date" office:date-value="2008-03-17" calcext:value-type="date">
                  <text:p>97年3月17日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252" calcext:value-type="float">
                  <text:p>252 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551" calcext:value-type="float">
                  <text:p>551 </text:p>
                </table:table-cell>
                <table:table-cell table:style-name="ce23" office:value-type="float" office:value="252" calcext:value-type="float">
                  <text:p>252 </text:p>
                </table:table-cell>
                <table:table-cell table:style-name="ce23" office:value-type="float" office:value="551" calcext:value-type="float">
                  <text:p>551 </text:p>
                </table:table-cell>
                <table:table-cell table:number-columns-repeated="1016"/>
              </table:table-row>
              <table:table-row table:style-name="ro3" table:visibility="collapse">
                <table:table-cell table:style-name="ce6"/>
                <table:table-cell table:style-name="ce15" office:value-type="date" office:date-value="2008-03-18" calcext:value-type="date">
                  <text:p>97年3月18日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57" calcext:value-type="float">
                  <text:p>57 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390" calcext:value-type="float">
                  <text:p>390 </text:p>
                </table:table-cell>
                <table:table-cell table:style-name="ce23" office:value-type="float" office:value="57" calcext:value-type="float">
                  <text:p>57 </text:p>
                </table:table-cell>
                <table:table-cell table:style-name="ce23" office:value-type="float" office:value="390" calcext:value-type="float">
                  <text:p>390 </text:p>
                </table:table-cell>
                <table:table-cell table:number-columns-repeated="1016"/>
              </table:table-row>
              <table:table-row table:style-name="ro3" table:visibility="collapse">
                <table:table-cell table:style-name="ce6"/>
                <table:table-cell table:style-name="ce15" office:value-type="date" office:date-value="2008-03-19" calcext:value-type="date">
                  <text:p>97年3月19日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179" calcext:value-type="float">
                  <text:p>179 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485" calcext:value-type="float">
                  <text:p>485 </text:p>
                </table:table-cell>
                <table:table-cell table:style-name="ce23" office:value-type="float" office:value="179" calcext:value-type="float">
                  <text:p>179 </text:p>
                </table:table-cell>
                <table:table-cell table:style-name="ce23" office:value-type="float" office:value="485" calcext:value-type="float">
                  <text:p>485 </text:p>
                </table:table-cell>
                <table:table-cell table:number-columns-repeated="1016"/>
              </table:table-row>
              <table:table-row table:style-name="ro3" table:visibility="collapse">
                <table:table-cell table:style-name="ce6"/>
                <table:table-cell table:style-name="ce15" office:value-type="date" office:date-value="2008-03-20" calcext:value-type="date">
                  <text:p>97年3月20日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520" calcext:value-type="float">
                  <text:p>520 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426" calcext:value-type="float">
                  <text:p>426 </text:p>
                </table:table-cell>
                <table:table-cell table:style-name="ce23" office:value-type="float" office:value="520" calcext:value-type="float">
                  <text:p>520 </text:p>
                </table:table-cell>
                <table:table-cell table:style-name="ce23" office:value-type="float" office:value="426" calcext:value-type="float">
                  <text:p>426 </text:p>
                </table:table-cell>
                <table:table-cell table:number-columns-repeated="1016"/>
              </table:table-row>
              <table:table-row table:style-name="ro3" table:visibility="collapse">
                <table:table-cell table:style-name="ce6"/>
                <table:table-cell table:style-name="ce15" office:value-type="date" office:date-value="2008-03-21" calcext:value-type="date">
                  <text:p>97年3月21日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478" calcext:value-type="float">
                  <text:p>478 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869" calcext:value-type="float">
                  <text:p>869 </text:p>
                </table:table-cell>
                <table:table-cell table:style-name="ce23" office:value-type="float" office:value="478" calcext:value-type="float">
                  <text:p>478 </text:p>
                </table:table-cell>
                <table:table-cell table:style-name="ce23" office:value-type="float" office:value="869" calcext:value-type="float">
                  <text:p>869 </text:p>
                </table:table-cell>
                <table:table-cell table:number-columns-repeated="1016"/>
              </table:table-row>
              <table:table-row table:style-name="ro3" table:visibility="collapse">
                <table:table-cell table:style-name="ce6" office:value-type="string" calcext:value-type="string">
                  <text:p>＊</text:p>
                </table:table-cell>
                <table:table-cell table:style-name="ce15" office:value-type="date" office:date-value="2008-03-22" calcext:value-type="date">
                  <text:p>97年3月22日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62" calcext:value-type="float">
                  <text:p>62 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629" calcext:value-type="float">
                  <text:p>629 </text:p>
                </table:table-cell>
                <table:table-cell table:style-name="ce23" office:value-type="float" office:value="62" calcext:value-type="float">
                  <text:p>62 </text:p>
                </table:table-cell>
                <table:table-cell table:style-name="ce23" office:value-type="float" office:value="629" calcext:value-type="float">
                  <text:p>629 </text:p>
                </table:table-cell>
                <table:table-cell table:number-columns-repeated="1016"/>
              </table:table-row>
              <table:table-row table:style-name="ro3" table:visibility="collapse">
                <table:table-cell table:style-name="ce6" office:value-type="string" calcext:value-type="string">
                  <text:p>＊</text:p>
                </table:table-cell>
                <table:table-cell table:style-name="ce15" office:value-type="date" office:date-value="2008-03-23" calcext:value-type="date">
                  <text:p>97年3月23日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13" calcext:value-type="float">
                  <text:p>13 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613" calcext:value-type="float">
                  <text:p>613 </text:p>
                </table:table-cell>
                <table:table-cell table:style-name="ce23" office:value-type="float" office:value="13" calcext:value-type="float">
                  <text:p>13 </text:p>
                </table:table-cell>
                <table:table-cell table:style-name="ce23" office:value-type="float" office:value="613" calcext:value-type="float">
                  <text:p>613 </text:p>
                </table:table-cell>
                <table:table-cell table:number-columns-repeated="1016"/>
              </table:table-row>
              <table:table-row table:style-name="ro3" table:visibility="collapse">
                <table:table-cell table:style-name="ce6"/>
                <table:table-cell table:style-name="ce15" office:value-type="date" office:date-value="2008-03-24" calcext:value-type="date">
                  <text:p>97年3月24日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108" calcext:value-type="float">
                  <text:p>108 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886" calcext:value-type="float">
                  <text:p>886 </text:p>
                </table:table-cell>
                <table:table-cell table:style-name="ce23" office:value-type="float" office:value="108" calcext:value-type="float">
                  <text:p>108 </text:p>
                </table:table-cell>
                <table:table-cell table:style-name="ce23" office:value-type="float" office:value="886" calcext:value-type="float">
                  <text:p>886 </text:p>
                </table:table-cell>
                <table:table-cell table:number-columns-repeated="1016"/>
              </table:table-row>
              <table:table-row table:style-name="ro3" table:visibility="collapse">
                <table:table-cell table:style-name="ce6"/>
                <table:table-cell table:style-name="ce15" office:value-type="date" office:date-value="2008-03-25" calcext:value-type="date">
                  <text:p>97年3月25日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40" calcext:value-type="float">
                  <text:p>40 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710" calcext:value-type="float">
                  <text:p>710 </text:p>
                </table:table-cell>
                <table:table-cell table:style-name="ce23" office:value-type="float" office:value="40" calcext:value-type="float">
                  <text:p>40 </text:p>
                </table:table-cell>
                <table:table-cell table:style-name="ce23" office:value-type="float" office:value="710" calcext:value-type="float">
                  <text:p>710 </text:p>
                </table:table-cell>
                <table:table-cell table:number-columns-repeated="1016"/>
              </table:table-row>
              <table:table-row table:style-name="ro3" table:visibility="collapse">
                <table:table-cell table:style-name="ce6"/>
                <table:table-cell table:style-name="ce15" office:value-type="date" office:date-value="2008-03-26" calcext:value-type="date">
                  <text:p>97年3月26日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57" calcext:value-type="float">
                  <text:p>57 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924" calcext:value-type="float">
                  <text:p>924 </text:p>
                </table:table-cell>
                <table:table-cell table:style-name="ce23" office:value-type="float" office:value="57" calcext:value-type="float">
                  <text:p>57 </text:p>
                </table:table-cell>
                <table:table-cell table:style-name="ce23" office:value-type="float" office:value="924" calcext:value-type="float">
                  <text:p>924 </text:p>
                </table:table-cell>
                <table:table-cell table:number-columns-repeated="1016"/>
              </table:table-row>
              <table:table-row table:style-name="ro3" table:visibility="collapse">
                <table:table-cell table:style-name="ce6"/>
                <table:table-cell table:style-name="ce15" office:value-type="date" office:date-value="2008-03-27" calcext:value-type="date">
                  <text:p>97年3月27日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86" calcext:value-type="float">
                  <text:p>86 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754" calcext:value-type="float">
                  <text:p>754 </text:p>
                </table:table-cell>
                <table:table-cell table:style-name="ce23" office:value-type="float" office:value="86" calcext:value-type="float">
                  <text:p>86 </text:p>
                </table:table-cell>
                <table:table-cell table:style-name="ce23" office:value-type="float" office:value="754" calcext:value-type="float">
                  <text:p>754 </text:p>
                </table:table-cell>
                <table:table-cell table:number-columns-repeated="1016"/>
              </table:table-row>
              <table:table-row table:style-name="ro3" table:visibility="collapse">
                <table:table-cell table:style-name="ce6"/>
                <table:table-cell table:style-name="ce15" office:value-type="date" office:date-value="2008-03-28" calcext:value-type="date">
                  <text:p>97年3月28日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81" calcext:value-type="float">
                  <text:p>81 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757" calcext:value-type="float">
                  <text:p>757 </text:p>
                </table:table-cell>
                <table:table-cell table:style-name="ce23" office:value-type="float" office:value="81" calcext:value-type="float">
                  <text:p>81 </text:p>
                </table:table-cell>
                <table:table-cell table:style-name="ce23" office:value-type="float" office:value="757" calcext:value-type="float">
                  <text:p>757 </text:p>
                </table:table-cell>
                <table:table-cell table:number-columns-repeated="1016"/>
              </table:table-row>
              <table:table-row table:style-name="ro3" table:visibility="collapse">
                <table:table-cell table:style-name="ce6" office:value-type="string" calcext:value-type="string">
                  <text:p>＊</text:p>
                </table:table-cell>
                <table:table-cell table:style-name="ce15" office:value-type="date" office:date-value="2008-03-29" calcext:value-type="date">
                  <text:p>97年3月29日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93" calcext:value-type="float">
                  <text:p>93 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204" calcext:value-type="float">
                  <text:p>204 </text:p>
                </table:table-cell>
                <table:table-cell table:style-name="ce23" office:value-type="float" office:value="93" calcext:value-type="float">
                  <text:p>93 </text:p>
                </table:table-cell>
                <table:table-cell table:style-name="ce23" office:value-type="float" office:value="204" calcext:value-type="float">
                  <text:p>204 </text:p>
                </table:table-cell>
                <table:table-cell table:number-columns-repeated="1016"/>
              </table:table-row>
              <table:table-row table:style-name="ro3" table:visibility="collapse">
                <table:table-cell table:style-name="ce6" office:value-type="string" calcext:value-type="string">
                  <text:p>＊</text:p>
                </table:table-cell>
                <table:table-cell table:style-name="ce15" office:value-type="date" office:date-value="2008-03-30" calcext:value-type="date">
                  <text:p>97年3月30日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3" calcext:value-type="float">
                  <text:p>3 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137" calcext:value-type="float">
                  <text:p>137 </text:p>
                </table:table-cell>
                <table:table-cell table:style-name="ce23" office:value-type="float" office:value="3" calcext:value-type="float">
                  <text:p>3 </text:p>
                </table:table-cell>
                <table:table-cell table:style-name="ce23" office:value-type="float" office:value="137" calcext:value-type="float">
                  <text:p>137 </text:p>
                </table:table-cell>
                <table:table-cell table:number-columns-repeated="1016"/>
              </table:table-row>
              <table:table-row table:style-name="ro3" table:visibility="collapse">
                <table:table-cell table:style-name="ce6"/>
                <table:table-cell table:style-name="ce15" office:value-type="date" office:date-value="2008-03-31" calcext:value-type="date">
                  <text:p>97年3月31日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270" calcext:value-type="float">
                  <text:p>270 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513" calcext:value-type="float">
                  <text:p>513 </text:p>
                </table:table-cell>
                <table:table-cell table:style-name="ce23" office:value-type="float" office:value="270" calcext:value-type="float">
                  <text:p>270 </text:p>
                </table:table-cell>
                <table:table-cell table:style-name="ce23" office:value-type="float" office:value="513" calcext:value-type="float">
                  <text:p>513 </text:p>
                </table:table-cell>
                <table:table-cell table:number-columns-repeated="1016"/>
              </table:table-row>
            </table:table-row-group>
            <table:table-row table:style-name="ro3" table:visibility="collapse">
              <table:table-cell table:style-name="ce6"/>
              <table:table-cell table:style-name="ce16" office:value-type="string" calcext:value-type="string">
                <text:p>97年3月</text:p>
              </table:table-cell>
              <table:table-cell table:style-name="ce23" table:formula="of:=SUBTOTAL(9;[.C72:.C102])" office:value-type="float" office:value="0" calcext:value-type="float">
                <text:p>0 </text:p>
              </table:table-cell>
              <table:table-cell table:style-name="ce23" table:formula="of:=SUBTOTAL(9;[.D72:.D102])" office:value-type="float" office:value="3670" calcext:value-type="float">
                <text:p>3,670 </text:p>
              </table:table-cell>
              <table:table-cell table:style-name="ce23" table:formula="of:=SUBTOTAL(9;[.E72:.E102])" office:value-type="float" office:value="0" calcext:value-type="float">
                <text:p>0 </text:p>
              </table:table-cell>
              <table:table-cell table:style-name="ce23" table:formula="of:=SUBTOTAL(9;[.F72:.F102])" office:value-type="float" office:value="16310" calcext:value-type="float">
                <text:p>16,310 </text:p>
              </table:table-cell>
              <table:table-cell table:style-name="ce23" table:formula="of:=SUBTOTAL(9;[.G72:.G102])" office:value-type="float" office:value="3670" calcext:value-type="float">
                <text:p>3,670 </text:p>
              </table:table-cell>
              <table:table-cell table:style-name="ce23" table:formula="of:=SUBTOTAL(9;[.H72:.H102])" office:value-type="float" office:value="16310" calcext:value-type="float">
                <text:p>16,310 </text:p>
              </table:table-cell>
              <table:table-cell table:number-columns-repeated="1016"/>
            </table:table-row>
            <table:table-row-group table:display="false">
              <table:table-row table:style-name="ro3" table:visibility="collapse">
                <table:table-cell table:style-name="ce6"/>
                <table:table-cell table:style-name="ce15" office:value-type="date" office:date-value="2008-04-01" calcext:value-type="date">
                  <text:p>97年4月1日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78" calcext:value-type="float">
                  <text:p>78 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530" calcext:value-type="float">
                  <text:p>530 </text:p>
                </table:table-cell>
                <table:table-cell table:style-name="ce23" office:value-type="float" office:value="78" calcext:value-type="float">
                  <text:p>78 </text:p>
                </table:table-cell>
                <table:table-cell table:style-name="ce23" office:value-type="float" office:value="530" calcext:value-type="float">
                  <text:p>530 </text:p>
                </table:table-cell>
                <table:table-cell table:number-columns-repeated="1016"/>
              </table:table-row>
              <table:table-row table:style-name="ro3" table:visibility="collapse">
                <table:table-cell table:style-name="ce6"/>
                <table:table-cell table:style-name="ce15" office:value-type="date" office:date-value="2008-04-02" calcext:value-type="date">
                  <text:p>97年4月2日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258" calcext:value-type="float">
                  <text:p>258 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489" calcext:value-type="float">
                  <text:p>489 </text:p>
                </table:table-cell>
                <table:table-cell table:style-name="ce23" office:value-type="float" office:value="258" calcext:value-type="float">
                  <text:p>258 </text:p>
                </table:table-cell>
                <table:table-cell table:style-name="ce23" office:value-type="float" office:value="489" calcext:value-type="float">
                  <text:p>489 </text:p>
                </table:table-cell>
                <table:table-cell table:number-columns-repeated="1016"/>
              </table:table-row>
              <table:table-row table:style-name="ro3" table:visibility="collapse">
                <table:table-cell table:style-name="ce6"/>
                <table:table-cell table:style-name="ce15" office:value-type="date" office:date-value="2008-04-03" calcext:value-type="date">
                  <text:p>97年4月3日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354" calcext:value-type="float">
                  <text:p>354 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651" calcext:value-type="float">
                  <text:p>651 </text:p>
                </table:table-cell>
                <table:table-cell table:style-name="ce23" office:value-type="float" office:value="354" calcext:value-type="float">
                  <text:p>354 </text:p>
                </table:table-cell>
                <table:table-cell table:style-name="ce23" office:value-type="float" office:value="651" calcext:value-type="float">
                  <text:p>651 </text:p>
                </table:table-cell>
                <table:table-cell table:number-columns-repeated="1016"/>
              </table:table-row>
              <table:table-row table:style-name="ro3" table:visibility="collapse">
                <table:table-cell table:style-name="ce6" office:value-type="string" calcext:value-type="string">
                  <text:p>＊</text:p>
                </table:table-cell>
                <table:table-cell table:style-name="ce15" office:value-type="date" office:date-value="2008-04-04" calcext:value-type="date">
                  <text:p>97年4月4日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168" calcext:value-type="float">
                  <text:p>168 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402" calcext:value-type="float">
                  <text:p>402 </text:p>
                </table:table-cell>
                <table:table-cell table:style-name="ce23" office:value-type="float" office:value="168" calcext:value-type="float">
                  <text:p>168 </text:p>
                </table:table-cell>
                <table:table-cell table:style-name="ce23" office:value-type="float" office:value="402" calcext:value-type="float">
                  <text:p>402 </text:p>
                </table:table-cell>
                <table:table-cell table:number-columns-repeated="1016"/>
              </table:table-row>
              <table:table-row table:style-name="ro3" table:visibility="collapse">
                <table:table-cell table:style-name="ce6" office:value-type="string" calcext:value-type="string">
                  <text:p>＊</text:p>
                </table:table-cell>
                <table:table-cell table:style-name="ce15" office:value-type="date" office:date-value="2008-04-05" calcext:value-type="date">
                  <text:p>97年4月5日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80" calcext:value-type="float">
                  <text:p>80 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438" calcext:value-type="float">
                  <text:p>438 </text:p>
                </table:table-cell>
                <table:table-cell table:style-name="ce23" office:value-type="float" office:value="80" calcext:value-type="float">
                  <text:p>80 </text:p>
                </table:table-cell>
                <table:table-cell table:style-name="ce23" office:value-type="float" office:value="438" calcext:value-type="float">
                  <text:p>438 </text:p>
                </table:table-cell>
                <table:table-cell table:number-columns-repeated="1016"/>
              </table:table-row>
              <table:table-row table:style-name="ro3" table:visibility="collapse">
                <table:table-cell table:style-name="ce6" office:value-type="string" calcext:value-type="string">
                  <text:p>＊</text:p>
                </table:table-cell>
                <table:table-cell table:style-name="ce15" office:value-type="date" office:date-value="2008-04-06" calcext:value-type="date">
                  <text:p>97年4月6日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70" calcext:value-type="float">
                  <text:p>70 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379" calcext:value-type="float">
                  <text:p>379 </text:p>
                </table:table-cell>
                <table:table-cell table:style-name="ce23" office:value-type="float" office:value="70" calcext:value-type="float">
                  <text:p>70 </text:p>
                </table:table-cell>
                <table:table-cell table:style-name="ce23" office:value-type="float" office:value="379" calcext:value-type="float">
                  <text:p>379 </text:p>
                </table:table-cell>
                <table:table-cell table:number-columns-repeated="1016"/>
              </table:table-row>
              <table:table-row table:style-name="ro3" table:visibility="collapse">
                <table:table-cell table:style-name="ce6"/>
                <table:table-cell table:style-name="ce15" office:value-type="date" office:date-value="2008-04-07" calcext:value-type="date">
                  <text:p>97年4月7日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64" calcext:value-type="float">
                  <text:p>64 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779" calcext:value-type="float">
                  <text:p>779 </text:p>
                </table:table-cell>
                <table:table-cell table:style-name="ce23" office:value-type="float" office:value="64" calcext:value-type="float">
                  <text:p>64 </text:p>
                </table:table-cell>
                <table:table-cell table:style-name="ce23" office:value-type="float" office:value="779" calcext:value-type="float">
                  <text:p>779 </text:p>
                </table:table-cell>
                <table:table-cell table:number-columns-repeated="1016"/>
              </table:table-row>
              <table:table-row table:style-name="ro3" table:visibility="collapse">
                <table:table-cell table:style-name="ce6"/>
                <table:table-cell table:style-name="ce15" office:value-type="date" office:date-value="2008-04-08" calcext:value-type="date">
                  <text:p>97年4月8日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213" calcext:value-type="float">
                  <text:p>213 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389" calcext:value-type="float">
                  <text:p>389 </text:p>
                </table:table-cell>
                <table:table-cell table:style-name="ce23" office:value-type="float" office:value="213" calcext:value-type="float">
                  <text:p>213 </text:p>
                </table:table-cell>
                <table:table-cell table:style-name="ce23" office:value-type="float" office:value="389" calcext:value-type="float">
                  <text:p>389 </text:p>
                </table:table-cell>
                <table:table-cell table:number-columns-repeated="1016"/>
              </table:table-row>
              <table:table-row table:style-name="ro3" table:visibility="collapse">
                <table:table-cell table:style-name="ce6"/>
                <table:table-cell table:style-name="ce15" office:value-type="date" office:date-value="2008-04-09" calcext:value-type="date">
                  <text:p>97年4月9日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121" calcext:value-type="float">
                  <text:p>121 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161" calcext:value-type="float">
                  <text:p>161 </text:p>
                </table:table-cell>
                <table:table-cell table:style-name="ce23" office:value-type="float" office:value="121" calcext:value-type="float">
                  <text:p>121 </text:p>
                </table:table-cell>
                <table:table-cell table:style-name="ce23" office:value-type="float" office:value="161" calcext:value-type="float">
                  <text:p>161 </text:p>
                </table:table-cell>
                <table:table-cell table:number-columns-repeated="1016"/>
              </table:table-row>
              <table:table-row table:style-name="ro3" table:visibility="collapse">
                <table:table-cell table:style-name="ce6"/>
                <table:table-cell table:style-name="ce15" office:value-type="date" office:date-value="2008-04-10" calcext:value-type="date">
                  <text:p>97年4月10日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67" calcext:value-type="float">
                  <text:p>67 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970" calcext:value-type="float">
                  <text:p>970 </text:p>
                </table:table-cell>
                <table:table-cell table:style-name="ce23" office:value-type="float" office:value="67" calcext:value-type="float">
                  <text:p>67 </text:p>
                </table:table-cell>
                <table:table-cell table:style-name="ce23" office:value-type="float" office:value="970" calcext:value-type="float">
                  <text:p>970 </text:p>
                </table:table-cell>
                <table:table-cell table:number-columns-repeated="1016"/>
              </table:table-row>
              <table:table-row table:style-name="ro3" table:visibility="collapse">
                <table:table-cell table:style-name="ce6"/>
                <table:table-cell table:style-name="ce15" office:value-type="date" office:date-value="2008-04-11" calcext:value-type="date">
                  <text:p>97年4月11日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94" calcext:value-type="float">
                  <text:p>94 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763" calcext:value-type="float">
                  <text:p>763 </text:p>
                </table:table-cell>
                <table:table-cell table:style-name="ce23" office:value-type="float" office:value="94" calcext:value-type="float">
                  <text:p>94 </text:p>
                </table:table-cell>
                <table:table-cell table:style-name="ce23" office:value-type="float" office:value="763" calcext:value-type="float">
                  <text:p>763 </text:p>
                </table:table-cell>
                <table:table-cell table:number-columns-repeated="1016"/>
              </table:table-row>
              <table:table-row table:style-name="ro3" table:visibility="collapse">
                <table:table-cell table:style-name="ce6" office:value-type="string" calcext:value-type="string">
                  <text:p>＊</text:p>
                </table:table-cell>
                <table:table-cell table:style-name="ce15" office:value-type="date" office:date-value="2008-04-12" calcext:value-type="date">
                  <text:p>97年4月12日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120" calcext:value-type="float">
                  <text:p>120 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497" calcext:value-type="float">
                  <text:p>497 </text:p>
                </table:table-cell>
                <table:table-cell table:style-name="ce23" office:value-type="float" office:value="120" calcext:value-type="float">
                  <text:p>120 </text:p>
                </table:table-cell>
                <table:table-cell table:style-name="ce23" office:value-type="float" office:value="497" calcext:value-type="float">
                  <text:p>497 </text:p>
                </table:table-cell>
                <table:table-cell table:number-columns-repeated="1016"/>
              </table:table-row>
              <table:table-row table:style-name="ro3" table:visibility="collapse">
                <table:table-cell table:style-name="ce6" office:value-type="string" calcext:value-type="string">
                  <text:p>＊</text:p>
                </table:table-cell>
                <table:table-cell table:style-name="ce15" office:value-type="date" office:date-value="2008-04-13" calcext:value-type="date">
                  <text:p>97年4月13日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59" calcext:value-type="float">
                  <text:p>59 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428" calcext:value-type="float">
                  <text:p>428 </text:p>
                </table:table-cell>
                <table:table-cell table:style-name="ce23" office:value-type="float" office:value="59" calcext:value-type="float">
                  <text:p>59 </text:p>
                </table:table-cell>
                <table:table-cell table:style-name="ce23" office:value-type="float" office:value="428" calcext:value-type="float">
                  <text:p>428 </text:p>
                </table:table-cell>
                <table:table-cell table:number-columns-repeated="1016"/>
              </table:table-row>
              <table:table-row table:style-name="ro3" table:visibility="collapse">
                <table:table-cell table:style-name="ce6"/>
                <table:table-cell table:style-name="ce15" office:value-type="date" office:date-value="2008-04-14" calcext:value-type="date">
                  <text:p>97年4月14日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161" calcext:value-type="float">
                  <text:p>161 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587" calcext:value-type="float">
                  <text:p>587 </text:p>
                </table:table-cell>
                <table:table-cell table:style-name="ce23" office:value-type="float" office:value="161" calcext:value-type="float">
                  <text:p>161 </text:p>
                </table:table-cell>
                <table:table-cell table:style-name="ce23" office:value-type="float" office:value="587" calcext:value-type="float">
                  <text:p>587 </text:p>
                </table:table-cell>
                <table:table-cell table:number-columns-repeated="1016"/>
              </table:table-row>
              <table:table-row table:style-name="ro3" table:visibility="collapse">
                <table:table-cell table:style-name="ce6"/>
                <table:table-cell table:style-name="ce15" office:value-type="date" office:date-value="2008-04-15" calcext:value-type="date">
                  <text:p>97年4月15日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71" calcext:value-type="float">
                  <text:p>71 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1016" calcext:value-type="float">
                  <text:p>1,016 </text:p>
                </table:table-cell>
                <table:table-cell table:style-name="ce23" office:value-type="float" office:value="71" calcext:value-type="float">
                  <text:p>71 </text:p>
                </table:table-cell>
                <table:table-cell table:style-name="ce23" office:value-type="float" office:value="1016" calcext:value-type="float">
                  <text:p>1,016 </text:p>
                </table:table-cell>
                <table:table-cell table:number-columns-repeated="1016"/>
              </table:table-row>
              <table:table-row table:style-name="ro3" table:visibility="collapse">
                <table:table-cell table:style-name="ce6"/>
                <table:table-cell table:style-name="ce15" office:value-type="date" office:date-value="2008-04-16" calcext:value-type="date">
                  <text:p>97年4月16日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140" calcext:value-type="float">
                  <text:p>140 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744" calcext:value-type="float">
                  <text:p>744 </text:p>
                </table:table-cell>
                <table:table-cell table:style-name="ce23" office:value-type="float" office:value="140" calcext:value-type="float">
                  <text:p>140 </text:p>
                </table:table-cell>
                <table:table-cell table:style-name="ce23" office:value-type="float" office:value="744" calcext:value-type="float">
                  <text:p>744 </text:p>
                </table:table-cell>
                <table:table-cell table:number-columns-repeated="1016"/>
              </table:table-row>
              <table:table-row table:style-name="ro3" table:visibility="collapse">
                <table:table-cell table:style-name="ce6"/>
                <table:table-cell table:style-name="ce15" office:value-type="date" office:date-value="2008-04-17" calcext:value-type="date">
                  <text:p>97年4月17日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116" calcext:value-type="float">
                  <text:p>116 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845" calcext:value-type="float">
                  <text:p>845 </text:p>
                </table:table-cell>
                <table:table-cell table:style-name="ce23" office:value-type="float" office:value="116" calcext:value-type="float">
                  <text:p>116 </text:p>
                </table:table-cell>
                <table:table-cell table:style-name="ce23" office:value-type="float" office:value="845" calcext:value-type="float">
                  <text:p>845 </text:p>
                </table:table-cell>
                <table:table-cell table:number-columns-repeated="1016"/>
              </table:table-row>
              <table:table-row table:style-name="ro3" table:visibility="collapse">
                <table:table-cell table:style-name="ce6"/>
                <table:table-cell table:style-name="ce15" office:value-type="date" office:date-value="2008-04-18" calcext:value-type="date">
                  <text:p>97年4月18日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126" calcext:value-type="float">
                  <text:p>126 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563" calcext:value-type="float">
                  <text:p>563 </text:p>
                </table:table-cell>
                <table:table-cell table:style-name="ce23" office:value-type="float" office:value="126" calcext:value-type="float">
                  <text:p>126 </text:p>
                </table:table-cell>
                <table:table-cell table:style-name="ce23" office:value-type="float" office:value="563" calcext:value-type="float">
                  <text:p>563 </text:p>
                </table:table-cell>
                <table:table-cell table:number-columns-repeated="1016"/>
              </table:table-row>
              <table:table-row table:style-name="ro3" table:visibility="collapse">
                <table:table-cell table:style-name="ce6" office:value-type="string" calcext:value-type="string">
                  <text:p>＊</text:p>
                </table:table-cell>
                <table:table-cell table:style-name="ce15" office:value-type="date" office:date-value="2008-04-19" calcext:value-type="date">
                  <text:p>97年4月19日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90" calcext:value-type="float">
                  <text:p>90 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389" calcext:value-type="float">
                  <text:p>389 </text:p>
                </table:table-cell>
                <table:table-cell table:style-name="ce23" office:value-type="float" office:value="90" calcext:value-type="float">
                  <text:p>90 </text:p>
                </table:table-cell>
                <table:table-cell table:style-name="ce23" office:value-type="float" office:value="389" calcext:value-type="float">
                  <text:p>389 </text:p>
                </table:table-cell>
                <table:table-cell table:number-columns-repeated="1016"/>
              </table:table-row>
              <table:table-row table:style-name="ro3" table:visibility="collapse">
                <table:table-cell table:style-name="ce6" office:value-type="string" calcext:value-type="string">
                  <text:p>＊</text:p>
                </table:table-cell>
                <table:table-cell table:style-name="ce15" office:value-type="date" office:date-value="2008-04-20" calcext:value-type="date">
                  <text:p>97年4月20日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76" calcext:value-type="float">
                  <text:p>76 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345" calcext:value-type="float">
                  <text:p>345 </text:p>
                </table:table-cell>
                <table:table-cell table:style-name="ce23" office:value-type="float" office:value="76" calcext:value-type="float">
                  <text:p>76 </text:p>
                </table:table-cell>
                <table:table-cell table:style-name="ce23" office:value-type="float" office:value="345" calcext:value-type="float">
                  <text:p>345 </text:p>
                </table:table-cell>
                <table:table-cell table:number-columns-repeated="1016"/>
              </table:table-row>
              <table:table-row table:style-name="ro3" table:visibility="collapse">
                <table:table-cell table:style-name="ce6"/>
                <table:table-cell table:style-name="ce15" office:value-type="date" office:date-value="2008-04-21" calcext:value-type="date">
                  <text:p>97年4月21日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137" calcext:value-type="float">
                  <text:p>137 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446" calcext:value-type="float">
                  <text:p>446 </text:p>
                </table:table-cell>
                <table:table-cell table:style-name="ce23" office:value-type="float" office:value="137" calcext:value-type="float">
                  <text:p>137 </text:p>
                </table:table-cell>
                <table:table-cell table:style-name="ce23" office:value-type="float" office:value="446" calcext:value-type="float">
                  <text:p>446 </text:p>
                </table:table-cell>
                <table:table-cell table:number-columns-repeated="1016"/>
              </table:table-row>
              <table:table-row table:style-name="ro3" table:visibility="collapse">
                <table:table-cell table:style-name="ce6"/>
                <table:table-cell table:style-name="ce15" office:value-type="date" office:date-value="2008-04-22" calcext:value-type="date">
                  <text:p>97年4月22日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92" calcext:value-type="float">
                  <text:p>92 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617" calcext:value-type="float">
                  <text:p>617 </text:p>
                </table:table-cell>
                <table:table-cell table:style-name="ce23" office:value-type="float" office:value="92" calcext:value-type="float">
                  <text:p>92 </text:p>
                </table:table-cell>
                <table:table-cell table:style-name="ce23" office:value-type="float" office:value="617" calcext:value-type="float">
                  <text:p>617 </text:p>
                </table:table-cell>
                <table:table-cell table:number-columns-repeated="1016"/>
              </table:table-row>
              <table:table-row table:style-name="ro3" table:visibility="collapse">
                <table:table-cell table:style-name="ce6"/>
                <table:table-cell table:style-name="ce15" office:value-type="date" office:date-value="2008-04-23" calcext:value-type="date">
                  <text:p>97年4月23日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143" calcext:value-type="float">
                  <text:p>143 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588" calcext:value-type="float">
                  <text:p>588 </text:p>
                </table:table-cell>
                <table:table-cell table:style-name="ce23" office:value-type="float" office:value="143" calcext:value-type="float">
                  <text:p>143 </text:p>
                </table:table-cell>
                <table:table-cell table:style-name="ce23" office:value-type="float" office:value="588" calcext:value-type="float">
                  <text:p>588 </text:p>
                </table:table-cell>
                <table:table-cell table:number-columns-repeated="1016"/>
              </table:table-row>
              <table:table-row table:style-name="ro3" table:visibility="collapse">
                <table:table-cell table:style-name="ce6"/>
                <table:table-cell table:style-name="ce15" office:value-type="date" office:date-value="2008-04-24" calcext:value-type="date">
                  <text:p>97年4月24日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174" calcext:value-type="float">
                  <text:p>174 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654" calcext:value-type="float">
                  <text:p>654 </text:p>
                </table:table-cell>
                <table:table-cell table:style-name="ce23" office:value-type="float" office:value="174" calcext:value-type="float">
                  <text:p>174 </text:p>
                </table:table-cell>
                <table:table-cell table:style-name="ce23" office:value-type="float" office:value="654" calcext:value-type="float">
                  <text:p>654 </text:p>
                </table:table-cell>
                <table:table-cell table:number-columns-repeated="1016"/>
              </table:table-row>
              <table:table-row table:style-name="ro3" table:visibility="collapse">
                <table:table-cell table:style-name="ce6"/>
                <table:table-cell table:style-name="ce15" office:value-type="date" office:date-value="2008-04-25" calcext:value-type="date">
                  <text:p>97年4月25日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86" calcext:value-type="float">
                  <text:p>86 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753" calcext:value-type="float">
                  <text:p>753 </text:p>
                </table:table-cell>
                <table:table-cell table:style-name="ce23" office:value-type="float" office:value="86" calcext:value-type="float">
                  <text:p>86 </text:p>
                </table:table-cell>
                <table:table-cell table:style-name="ce23" office:value-type="float" office:value="753" calcext:value-type="float">
                  <text:p>753 </text:p>
                </table:table-cell>
                <table:table-cell table:number-columns-repeated="1016"/>
              </table:table-row>
              <table:table-row table:style-name="ro3" table:visibility="collapse">
                <table:table-cell table:style-name="ce6" office:value-type="string" calcext:value-type="string">
                  <text:p>＊</text:p>
                </table:table-cell>
                <table:table-cell table:style-name="ce15" office:value-type="date" office:date-value="2008-04-26" calcext:value-type="date">
                  <text:p>97年4月26日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222" calcext:value-type="float">
                  <text:p>222 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361" calcext:value-type="float">
                  <text:p>361 </text:p>
                </table:table-cell>
                <table:table-cell table:style-name="ce23" office:value-type="float" office:value="222" calcext:value-type="float">
                  <text:p>222 </text:p>
                </table:table-cell>
                <table:table-cell table:style-name="ce23" office:value-type="float" office:value="361" calcext:value-type="float">
                  <text:p>361 </text:p>
                </table:table-cell>
                <table:table-cell table:number-columns-repeated="1016"/>
              </table:table-row>
              <table:table-row table:style-name="ro3" table:visibility="collapse">
                <table:table-cell table:style-name="ce6" office:value-type="string" calcext:value-type="string">
                  <text:p>＊</text:p>
                </table:table-cell>
                <table:table-cell table:style-name="ce15" office:value-type="date" office:date-value="2008-04-27" calcext:value-type="date">
                  <text:p>97年4月27日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109" calcext:value-type="float">
                  <text:p>109 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191" calcext:value-type="float">
                  <text:p>191 </text:p>
                </table:table-cell>
                <table:table-cell table:style-name="ce23" office:value-type="float" office:value="109" calcext:value-type="float">
                  <text:p>109 </text:p>
                </table:table-cell>
                <table:table-cell table:style-name="ce23" office:value-type="float" office:value="191" calcext:value-type="float">
                  <text:p>191 </text:p>
                </table:table-cell>
                <table:table-cell table:number-columns-repeated="1016"/>
              </table:table-row>
              <table:table-row table:style-name="ro3" table:visibility="collapse">
                <table:table-cell table:style-name="ce6"/>
                <table:table-cell table:style-name="ce15" office:value-type="date" office:date-value="2008-04-28" calcext:value-type="date">
                  <text:p>97年4月28日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182" calcext:value-type="float">
                  <text:p>182 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425" calcext:value-type="float">
                  <text:p>425 </text:p>
                </table:table-cell>
                <table:table-cell table:style-name="ce23" office:value-type="float" office:value="182" calcext:value-type="float">
                  <text:p>182 </text:p>
                </table:table-cell>
                <table:table-cell table:style-name="ce23" office:value-type="float" office:value="425" calcext:value-type="float">
                  <text:p>425 </text:p>
                </table:table-cell>
                <table:table-cell table:number-columns-repeated="1016"/>
              </table:table-row>
              <table:table-row table:style-name="ro3" table:visibility="collapse">
                <table:table-cell table:style-name="ce6"/>
                <table:table-cell table:style-name="ce15" office:value-type="date" office:date-value="2008-04-29" calcext:value-type="date">
                  <text:p>97年4月29日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119" calcext:value-type="float">
                  <text:p>119 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479" calcext:value-type="float">
                  <text:p>479 </text:p>
                </table:table-cell>
                <table:table-cell table:style-name="ce23" office:value-type="float" office:value="119" calcext:value-type="float">
                  <text:p>119 </text:p>
                </table:table-cell>
                <table:table-cell table:style-name="ce23" office:value-type="float" office:value="479" calcext:value-type="float">
                  <text:p>479 </text:p>
                </table:table-cell>
                <table:table-cell table:number-columns-repeated="1016"/>
              </table:table-row>
              <table:table-row table:style-name="ro3" table:visibility="collapse">
                <table:table-cell table:style-name="ce6"/>
                <table:table-cell table:style-name="ce15" office:value-type="date" office:date-value="2008-04-30" calcext:value-type="date">
                  <text:p>97年4月30日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176" calcext:value-type="float">
                  <text:p>176 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443" calcext:value-type="float">
                  <text:p>443 </text:p>
                </table:table-cell>
                <table:table-cell table:style-name="ce23" office:value-type="float" office:value="176" calcext:value-type="float">
                  <text:p>176 </text:p>
                </table:table-cell>
                <table:table-cell table:style-name="ce23" office:value-type="float" office:value="443" calcext:value-type="float">
                  <text:p>443 </text:p>
                </table:table-cell>
                <table:table-cell table:number-columns-repeated="1016"/>
              </table:table-row>
            </table:table-row-group>
            <table:table-row table:style-name="ro3" table:visibility="collapse">
              <table:table-cell table:style-name="ce6"/>
              <table:table-cell table:style-name="ce16" office:value-type="string" calcext:value-type="string">
                <text:p>97年4月</text:p>
              </table:table-cell>
              <table:table-cell table:style-name="ce23" table:formula="of:=SUBTOTAL(9;[.C104:.C133])" office:value-type="float" office:value="0" calcext:value-type="float">
                <text:p>0 </text:p>
              </table:table-cell>
              <table:table-cell table:style-name="ce23" table:formula="of:=SUBTOTAL(9;[.D104:.D133])" office:value-type="float" office:value="3966" calcext:value-type="float">
                <text:p>3,966 </text:p>
              </table:table-cell>
              <table:table-cell table:style-name="ce23" table:formula="of:=SUBTOTAL(9;[.E104:.E133])" office:value-type="float" office:value="0" calcext:value-type="float">
                <text:p>0 </text:p>
              </table:table-cell>
              <table:table-cell table:style-name="ce23" table:formula="of:=SUBTOTAL(9;[.F104:.F133])" office:value-type="float" office:value="16322" calcext:value-type="float">
                <text:p>16,322 </text:p>
              </table:table-cell>
              <table:table-cell table:style-name="ce23" table:formula="of:=SUBTOTAL(9;[.G104:.G133])" office:value-type="float" office:value="3966" calcext:value-type="float">
                <text:p>3,966 </text:p>
              </table:table-cell>
              <table:table-cell table:style-name="ce23" table:formula="of:=SUBTOTAL(9;[.H104:.H133])" office:value-type="float" office:value="16322" calcext:value-type="float">
                <text:p>16,322 </text:p>
              </table:table-cell>
              <table:table-cell table:number-columns-repeated="1016"/>
            </table:table-row>
            <table:table-row-group table:display="false">
              <table:table-row table:style-name="ro3" table:visibility="collapse">
                <table:table-cell table:style-name="ce6" office:value-type="string" calcext:value-type="string">
                  <text:p>＊</text:p>
                </table:table-cell>
                <table:table-cell table:style-name="ce15" office:value-type="date" office:date-value="2008-05-01" calcext:value-type="date">
                  <text:p>97年5月1日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287" calcext:value-type="float">
                  <text:p>287 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283" calcext:value-type="float">
                  <text:p>283 </text:p>
                </table:table-cell>
                <table:table-cell table:style-name="ce23" office:value-type="float" office:value="287" calcext:value-type="float">
                  <text:p>287 </text:p>
                </table:table-cell>
                <table:table-cell table:style-name="ce23" office:value-type="float" office:value="283" calcext:value-type="float">
                  <text:p>283 </text:p>
                </table:table-cell>
                <table:table-cell table:number-columns-repeated="1016"/>
              </table:table-row>
              <table:table-row table:style-name="ro3" table:visibility="collapse">
                <table:table-cell table:style-name="ce6"/>
                <table:table-cell table:style-name="ce15" office:value-type="date" office:date-value="2008-05-02" calcext:value-type="date">
                  <text:p>97年5月2日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254" calcext:value-type="float">
                  <text:p>254 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433" calcext:value-type="float">
                  <text:p>433 </text:p>
                </table:table-cell>
                <table:table-cell table:style-name="ce23" office:value-type="float" office:value="254" calcext:value-type="float">
                  <text:p>254 </text:p>
                </table:table-cell>
                <table:table-cell table:style-name="ce23" office:value-type="float" office:value="433" calcext:value-type="float">
                  <text:p>433 </text:p>
                </table:table-cell>
                <table:table-cell table:number-columns-repeated="1016"/>
              </table:table-row>
              <table:table-row table:style-name="ro3" table:visibility="collapse">
                <table:table-cell table:style-name="ce6" office:value-type="string" calcext:value-type="string">
                  <text:p>＊</text:p>
                </table:table-cell>
                <table:table-cell table:style-name="ce15" office:value-type="date" office:date-value="2008-05-03" calcext:value-type="date">
                  <text:p>97年5月3日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40" calcext:value-type="float">
                  <text:p>40 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190" calcext:value-type="float">
                  <text:p>190 </text:p>
                </table:table-cell>
                <table:table-cell table:style-name="ce23" office:value-type="float" office:value="40" calcext:value-type="float">
                  <text:p>40 </text:p>
                </table:table-cell>
                <table:table-cell table:style-name="ce23" office:value-type="float" office:value="190" calcext:value-type="float">
                  <text:p>190 </text:p>
                </table:table-cell>
                <table:table-cell table:number-columns-repeated="1016"/>
              </table:table-row>
              <table:table-row table:style-name="ro3" table:visibility="collapse">
                <table:table-cell table:style-name="ce6" office:value-type="string" calcext:value-type="string">
                  <text:p>＊</text:p>
                </table:table-cell>
                <table:table-cell table:style-name="ce15" office:value-type="date" office:date-value="2008-05-04" calcext:value-type="date">
                  <text:p>97年5月4日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40" calcext:value-type="float">
                  <text:p>40 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206" calcext:value-type="float">
                  <text:p>206 </text:p>
                </table:table-cell>
                <table:table-cell table:style-name="ce23" office:value-type="float" office:value="40" calcext:value-type="float">
                  <text:p>40 </text:p>
                </table:table-cell>
                <table:table-cell table:style-name="ce23" office:value-type="float" office:value="206" calcext:value-type="float">
                  <text:p>206 </text:p>
                </table:table-cell>
                <table:table-cell table:number-columns-repeated="1016"/>
              </table:table-row>
              <table:table-row table:style-name="ro3" table:visibility="collapse">
                <table:table-cell table:style-name="ce6"/>
                <table:table-cell table:style-name="ce15" office:value-type="date" office:date-value="2008-05-05" calcext:value-type="date">
                  <text:p>97年5月5日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73" calcext:value-type="float">
                  <text:p>73 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348" calcext:value-type="float">
                  <text:p>348 </text:p>
                </table:table-cell>
                <table:table-cell table:style-name="ce23" office:value-type="float" office:value="73" calcext:value-type="float">
                  <text:p>73 </text:p>
                </table:table-cell>
                <table:table-cell table:style-name="ce23" office:value-type="float" office:value="348" calcext:value-type="float">
                  <text:p>348 </text:p>
                </table:table-cell>
                <table:table-cell table:number-columns-repeated="1016"/>
              </table:table-row>
              <table:table-row table:style-name="ro3" table:visibility="collapse">
                <table:table-cell table:style-name="ce6"/>
                <table:table-cell table:style-name="ce15" office:value-type="date" office:date-value="2008-05-06" calcext:value-type="date">
                  <text:p>97年5月6日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153" calcext:value-type="float">
                  <text:p>153 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550" calcext:value-type="float">
                  <text:p>550 </text:p>
                </table:table-cell>
                <table:table-cell table:style-name="ce23" office:value-type="float" office:value="153" calcext:value-type="float">
                  <text:p>153 </text:p>
                </table:table-cell>
                <table:table-cell table:style-name="ce23" office:value-type="float" office:value="550" calcext:value-type="float">
                  <text:p>550 </text:p>
                </table:table-cell>
                <table:table-cell table:number-columns-repeated="1016"/>
              </table:table-row>
              <table:table-row table:style-name="ro3" table:visibility="collapse">
                <table:table-cell table:style-name="ce6"/>
                <table:table-cell table:style-name="ce15" office:value-type="date" office:date-value="2008-05-07" calcext:value-type="date">
                  <text:p>97年5月7日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89" calcext:value-type="float">
                  <text:p>89 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567" calcext:value-type="float">
                  <text:p>567 </text:p>
                </table:table-cell>
                <table:table-cell table:style-name="ce23" office:value-type="float" office:value="89" calcext:value-type="float">
                  <text:p>89 </text:p>
                </table:table-cell>
                <table:table-cell table:style-name="ce23" office:value-type="float" office:value="567" calcext:value-type="float">
                  <text:p>567 </text:p>
                </table:table-cell>
                <table:table-cell table:number-columns-repeated="1016"/>
              </table:table-row>
              <table:table-row table:style-name="ro3" table:visibility="collapse">
                <table:table-cell table:style-name="ce6"/>
                <table:table-cell table:style-name="ce15" office:value-type="date" office:date-value="2008-05-08" calcext:value-type="date">
                  <text:p>97年5月8日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119" calcext:value-type="float">
                  <text:p>119 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541" calcext:value-type="float">
                  <text:p>541 </text:p>
                </table:table-cell>
                <table:table-cell table:style-name="ce23" office:value-type="float" office:value="119" calcext:value-type="float">
                  <text:p>119 </text:p>
                </table:table-cell>
                <table:table-cell table:style-name="ce23" office:value-type="float" office:value="541" calcext:value-type="float">
                  <text:p>541 </text:p>
                </table:table-cell>
                <table:table-cell table:number-columns-repeated="1016"/>
              </table:table-row>
              <table:table-row table:style-name="ro3" table:visibility="collapse">
                <table:table-cell table:style-name="ce6"/>
                <table:table-cell table:style-name="ce15" office:value-type="date" office:date-value="2008-05-09" calcext:value-type="date">
                  <text:p>97年5月9日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273" calcext:value-type="float">
                  <text:p>273 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478" calcext:value-type="float">
                  <text:p>478 </text:p>
                </table:table-cell>
                <table:table-cell table:style-name="ce23" office:value-type="float" office:value="273" calcext:value-type="float">
                  <text:p>273 </text:p>
                </table:table-cell>
                <table:table-cell table:style-name="ce23" office:value-type="float" office:value="478" calcext:value-type="float">
                  <text:p>478 </text:p>
                </table:table-cell>
                <table:table-cell table:number-columns-repeated="1016"/>
              </table:table-row>
              <table:table-row table:style-name="ro3" table:visibility="collapse">
                <table:table-cell table:style-name="ce6" office:value-type="string" calcext:value-type="string">
                  <text:p>＊</text:p>
                </table:table-cell>
                <table:table-cell table:style-name="ce15" office:value-type="date" office:date-value="2008-05-10" calcext:value-type="date">
                  <text:p>97年5月10日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272" calcext:value-type="float">
                  <text:p>272 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291" calcext:value-type="float">
                  <text:p>291 </text:p>
                </table:table-cell>
                <table:table-cell table:style-name="ce23" office:value-type="float" office:value="272" calcext:value-type="float">
                  <text:p>272 </text:p>
                </table:table-cell>
                <table:table-cell table:style-name="ce23" office:value-type="float" office:value="291" calcext:value-type="float">
                  <text:p>291 </text:p>
                </table:table-cell>
                <table:table-cell table:number-columns-repeated="1016"/>
              </table:table-row>
              <table:table-row table:style-name="ro3" table:visibility="collapse">
                <table:table-cell table:style-name="ce6" office:value-type="string" calcext:value-type="string">
                  <text:p>＊</text:p>
                </table:table-cell>
                <table:table-cell table:style-name="ce15" office:value-type="date" office:date-value="2008-05-11" calcext:value-type="date">
                  <text:p>97年5月11日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50" calcext:value-type="float">
                  <text:p>50 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274" calcext:value-type="float">
                  <text:p>274 </text:p>
                </table:table-cell>
                <table:table-cell table:style-name="ce23" office:value-type="float" office:value="50" calcext:value-type="float">
                  <text:p>50 </text:p>
                </table:table-cell>
                <table:table-cell table:style-name="ce23" office:value-type="float" office:value="274" calcext:value-type="float">
                  <text:p>274 </text:p>
                </table:table-cell>
                <table:table-cell table:number-columns-repeated="1016"/>
              </table:table-row>
              <table:table-row table:style-name="ro3" table:visibility="collapse">
                <table:table-cell table:style-name="ce6"/>
                <table:table-cell table:style-name="ce15" office:value-type="date" office:date-value="2008-05-12" calcext:value-type="date">
                  <text:p>97年5月12日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100" calcext:value-type="float">
                  <text:p>100 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427" calcext:value-type="float">
                  <text:p>427 </text:p>
                </table:table-cell>
                <table:table-cell table:style-name="ce23" office:value-type="float" office:value="100" calcext:value-type="float">
                  <text:p>100 </text:p>
                </table:table-cell>
                <table:table-cell table:style-name="ce23" office:value-type="float" office:value="427" calcext:value-type="float">
                  <text:p>427 </text:p>
                </table:table-cell>
                <table:table-cell table:number-columns-repeated="1016"/>
              </table:table-row>
              <table:table-row table:style-name="ro3" table:visibility="collapse">
                <table:table-cell table:style-name="ce6"/>
                <table:table-cell table:style-name="ce15" office:value-type="date" office:date-value="2008-05-13" calcext:value-type="date">
                  <text:p>97年5月13日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122" calcext:value-type="float">
                  <text:p>122 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593" calcext:value-type="float">
                  <text:p>593 </text:p>
                </table:table-cell>
                <table:table-cell table:style-name="ce23" office:value-type="float" office:value="122" calcext:value-type="float">
                  <text:p>122 </text:p>
                </table:table-cell>
                <table:table-cell table:style-name="ce23" office:value-type="float" office:value="593" calcext:value-type="float">
                  <text:p>593 </text:p>
                </table:table-cell>
                <table:table-cell table:number-columns-repeated="1016"/>
              </table:table-row>
              <table:table-row table:style-name="ro3" table:visibility="collapse">
                <table:table-cell table:style-name="ce6"/>
                <table:table-cell table:style-name="ce15" office:value-type="date" office:date-value="2008-05-14" calcext:value-type="date">
                  <text:p>97年5月14日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39" calcext:value-type="float">
                  <text:p>39 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324" calcext:value-type="float">
                  <text:p>324 </text:p>
                </table:table-cell>
                <table:table-cell table:style-name="ce23" office:value-type="float" office:value="39" calcext:value-type="float">
                  <text:p>39 </text:p>
                </table:table-cell>
                <table:table-cell table:style-name="ce23" office:value-type="float" office:value="324" calcext:value-type="float">
                  <text:p>324 </text:p>
                </table:table-cell>
                <table:table-cell table:number-columns-repeated="1016"/>
              </table:table-row>
              <table:table-row table:style-name="ro3" table:visibility="collapse">
                <table:table-cell table:style-name="ce6"/>
                <table:table-cell table:style-name="ce15" office:value-type="date" office:date-value="2008-05-15" calcext:value-type="date">
                  <text:p>97年5月15日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139" calcext:value-type="float">
                  <text:p>139 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465" calcext:value-type="float">
                  <text:p>465 </text:p>
                </table:table-cell>
                <table:table-cell table:style-name="ce23" office:value-type="float" office:value="139" calcext:value-type="float">
                  <text:p>139 </text:p>
                </table:table-cell>
                <table:table-cell table:style-name="ce23" office:value-type="float" office:value="465" calcext:value-type="float">
                  <text:p>465 </text:p>
                </table:table-cell>
                <table:table-cell table:number-columns-repeated="1016"/>
              </table:table-row>
              <table:table-row table:style-name="ro3" table:visibility="collapse">
                <table:table-cell table:style-name="ce6"/>
                <table:table-cell table:style-name="ce15" office:value-type="date" office:date-value="2008-05-16" calcext:value-type="date">
                  <text:p>97年5月16日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224" calcext:value-type="float">
                  <text:p>224 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434" calcext:value-type="float">
                  <text:p>434 </text:p>
                </table:table-cell>
                <table:table-cell table:style-name="ce23" office:value-type="float" office:value="224" calcext:value-type="float">
                  <text:p>224 </text:p>
                </table:table-cell>
                <table:table-cell table:style-name="ce23" office:value-type="float" office:value="434" calcext:value-type="float">
                  <text:p>434 </text:p>
                </table:table-cell>
                <table:table-cell table:number-columns-repeated="1016"/>
              </table:table-row>
              <table:table-row table:style-name="ro3" table:visibility="collapse">
                <table:table-cell table:style-name="ce6" office:value-type="string" calcext:value-type="string">
                  <text:p>＊</text:p>
                </table:table-cell>
                <table:table-cell table:style-name="ce15" office:value-type="date" office:date-value="2008-05-17" calcext:value-type="date">
                  <text:p>97年5月17日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105" calcext:value-type="float">
                  <text:p>105 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298" calcext:value-type="float">
                  <text:p>298 </text:p>
                </table:table-cell>
                <table:table-cell table:style-name="ce23" office:value-type="float" office:value="105" calcext:value-type="float">
                  <text:p>105 </text:p>
                </table:table-cell>
                <table:table-cell table:style-name="ce23" office:value-type="float" office:value="298" calcext:value-type="float">
                  <text:p>298 </text:p>
                </table:table-cell>
                <table:table-cell table:number-columns-repeated="1016"/>
              </table:table-row>
              <table:table-row table:style-name="ro3" table:visibility="collapse">
                <table:table-cell table:style-name="ce6" office:value-type="string" calcext:value-type="string">
                  <text:p>＊</text:p>
                </table:table-cell>
                <table:table-cell table:style-name="ce15" office:value-type="date" office:date-value="2008-05-18" calcext:value-type="date">
                  <text:p>97年5月18日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141" calcext:value-type="float">
                  <text:p>141 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380" calcext:value-type="float">
                  <text:p>380 </text:p>
                </table:table-cell>
                <table:table-cell table:style-name="ce23" office:value-type="float" office:value="141" calcext:value-type="float">
                  <text:p>141 </text:p>
                </table:table-cell>
                <table:table-cell table:style-name="ce23" office:value-type="float" office:value="380" calcext:value-type="float">
                  <text:p>380 </text:p>
                </table:table-cell>
                <table:table-cell table:number-columns-repeated="1016"/>
              </table:table-row>
              <table:table-row table:style-name="ro3" table:visibility="collapse">
                <table:table-cell table:style-name="ce6"/>
                <table:table-cell table:style-name="ce15" office:value-type="date" office:date-value="2008-05-19" calcext:value-type="date">
                  <text:p>97年5月19日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294" calcext:value-type="float">
                  <text:p>294 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791" calcext:value-type="float">
                  <text:p>791 </text:p>
                </table:table-cell>
                <table:table-cell table:style-name="ce23" office:value-type="float" office:value="294" calcext:value-type="float">
                  <text:p>294 </text:p>
                </table:table-cell>
                <table:table-cell table:style-name="ce23" office:value-type="float" office:value="791" calcext:value-type="float">
                  <text:p>791 </text:p>
                </table:table-cell>
                <table:table-cell table:number-columns-repeated="1016"/>
              </table:table-row>
              <table:table-row table:style-name="ro3" table:visibility="collapse">
                <table:table-cell table:style-name="ce6"/>
                <table:table-cell table:style-name="ce15" office:value-type="date" office:date-value="2008-05-20" calcext:value-type="date">
                  <text:p>97年5月20日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96" calcext:value-type="float">
                  <text:p>96 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319" calcext:value-type="float">
                  <text:p>319 </text:p>
                </table:table-cell>
                <table:table-cell table:style-name="ce23" office:value-type="float" office:value="96" calcext:value-type="float">
                  <text:p>96 </text:p>
                </table:table-cell>
                <table:table-cell table:style-name="ce23" office:value-type="float" office:value="319" calcext:value-type="float">
                  <text:p>319 </text:p>
                </table:table-cell>
                <table:table-cell table:number-columns-repeated="1016"/>
              </table:table-row>
              <table:table-row table:style-name="ro3" table:visibility="collapse">
                <table:table-cell table:style-name="ce6"/>
                <table:table-cell table:style-name="ce15" office:value-type="date" office:date-value="2008-05-21" calcext:value-type="date">
                  <text:p>97年5月21日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84" calcext:value-type="float">
                  <text:p>84 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505" calcext:value-type="float">
                  <text:p>505 </text:p>
                </table:table-cell>
                <table:table-cell table:style-name="ce23" office:value-type="float" office:value="84" calcext:value-type="float">
                  <text:p>84 </text:p>
                </table:table-cell>
                <table:table-cell table:style-name="ce23" office:value-type="float" office:value="505" calcext:value-type="float">
                  <text:p>505 </text:p>
                </table:table-cell>
                <table:table-cell table:number-columns-repeated="1016"/>
              </table:table-row>
              <table:table-row table:style-name="ro3" table:visibility="collapse">
                <table:table-cell table:style-name="ce6"/>
                <table:table-cell table:style-name="ce15" office:value-type="date" office:date-value="2008-05-22" calcext:value-type="date">
                  <text:p>97年5月22日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224" calcext:value-type="float">
                  <text:p>224 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457" calcext:value-type="float">
                  <text:p>457 </text:p>
                </table:table-cell>
                <table:table-cell table:style-name="ce23" office:value-type="float" office:value="224" calcext:value-type="float">
                  <text:p>224 </text:p>
                </table:table-cell>
                <table:table-cell table:style-name="ce23" office:value-type="float" office:value="457" calcext:value-type="float">
                  <text:p>457 </text:p>
                </table:table-cell>
                <table:table-cell table:number-columns-repeated="1016"/>
              </table:table-row>
              <table:table-row table:style-name="ro3" table:visibility="collapse">
                <table:table-cell table:style-name="ce6"/>
                <table:table-cell table:style-name="ce15" office:value-type="date" office:date-value="2008-05-23" calcext:value-type="date">
                  <text:p>97年5月23日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156" calcext:value-type="float">
                  <text:p>156 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503" calcext:value-type="float">
                  <text:p>503 </text:p>
                </table:table-cell>
                <table:table-cell table:style-name="ce23" office:value-type="float" office:value="156" calcext:value-type="float">
                  <text:p>156 </text:p>
                </table:table-cell>
                <table:table-cell table:style-name="ce23" office:value-type="float" office:value="503" calcext:value-type="float">
                  <text:p>503 </text:p>
                </table:table-cell>
                <table:table-cell table:number-columns-repeated="1016"/>
              </table:table-row>
              <table:table-row table:style-name="ro3" table:visibility="collapse">
                <table:table-cell table:style-name="ce6" office:value-type="string" calcext:value-type="string">
                  <text:p>＊</text:p>
                </table:table-cell>
                <table:table-cell table:style-name="ce15" office:value-type="date" office:date-value="2008-05-24" calcext:value-type="date">
                  <text:p>97年5月24日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198" calcext:value-type="float">
                  <text:p>198 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79" calcext:value-type="float">
                  <text:p>79 </text:p>
                </table:table-cell>
                <table:table-cell table:style-name="ce23" office:value-type="float" office:value="198" calcext:value-type="float">
                  <text:p>198 </text:p>
                </table:table-cell>
                <table:table-cell table:style-name="ce23" office:value-type="float" office:value="79" calcext:value-type="float">
                  <text:p>79 </text:p>
                </table:table-cell>
                <table:table-cell table:number-columns-repeated="1016"/>
              </table:table-row>
              <table:table-row table:style-name="ro3" table:visibility="collapse">
                <table:table-cell table:style-name="ce6" office:value-type="string" calcext:value-type="string">
                  <text:p>＊</text:p>
                </table:table-cell>
                <table:table-cell table:style-name="ce15" office:value-type="date" office:date-value="2008-05-25" calcext:value-type="date">
                  <text:p>97年5月25日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38" calcext:value-type="float">
                  <text:p>38 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214" calcext:value-type="float">
                  <text:p>214 </text:p>
                </table:table-cell>
                <table:table-cell table:style-name="ce23" office:value-type="float" office:value="38" calcext:value-type="float">
                  <text:p>38 </text:p>
                </table:table-cell>
                <table:table-cell table:style-name="ce23" office:value-type="float" office:value="214" calcext:value-type="float">
                  <text:p>214 </text:p>
                </table:table-cell>
                <table:table-cell table:number-columns-repeated="1016"/>
              </table:table-row>
              <table:table-row table:style-name="ro3" table:visibility="collapse">
                <table:table-cell table:style-name="ce6"/>
                <table:table-cell table:style-name="ce15" office:value-type="date" office:date-value="2008-05-26" calcext:value-type="date">
                  <text:p>97年5月26日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200" calcext:value-type="float">
                  <text:p>200 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440" calcext:value-type="float">
                  <text:p>440 </text:p>
                </table:table-cell>
                <table:table-cell table:style-name="ce23" office:value-type="float" office:value="200" calcext:value-type="float">
                  <text:p>200 </text:p>
                </table:table-cell>
                <table:table-cell table:style-name="ce23" office:value-type="float" office:value="440" calcext:value-type="float">
                  <text:p>440 </text:p>
                </table:table-cell>
                <table:table-cell table:number-columns-repeated="1016"/>
              </table:table-row>
              <table:table-row table:style-name="ro3" table:visibility="collapse">
                <table:table-cell table:style-name="ce6"/>
                <table:table-cell table:style-name="ce15" office:value-type="date" office:date-value="2008-05-27" calcext:value-type="date">
                  <text:p>97年5月27日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84" calcext:value-type="float">
                  <text:p>84 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178" calcext:value-type="float">
                  <text:p>178 </text:p>
                </table:table-cell>
                <table:table-cell table:style-name="ce23" office:value-type="float" office:value="84" calcext:value-type="float">
                  <text:p>84 </text:p>
                </table:table-cell>
                <table:table-cell table:style-name="ce23" office:value-type="float" office:value="178" calcext:value-type="float">
                  <text:p>178 </text:p>
                </table:table-cell>
                <table:table-cell table:number-columns-repeated="1016"/>
              </table:table-row>
              <table:table-row table:style-name="ro3" table:visibility="collapse">
                <table:table-cell table:style-name="ce6"/>
                <table:table-cell table:style-name="ce15" office:value-type="date" office:date-value="2008-05-28" calcext:value-type="date">
                  <text:p>97年5月28日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141" calcext:value-type="float">
                  <text:p>141 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768" calcext:value-type="float">
                  <text:p>768 </text:p>
                </table:table-cell>
                <table:table-cell table:style-name="ce23" office:value-type="float" office:value="141" calcext:value-type="float">
                  <text:p>141 </text:p>
                </table:table-cell>
                <table:table-cell table:style-name="ce23" office:value-type="float" office:value="768" calcext:value-type="float">
                  <text:p>768 </text:p>
                </table:table-cell>
                <table:table-cell table:number-columns-repeated="1016"/>
              </table:table-row>
              <table:table-row table:style-name="ro3" table:visibility="collapse">
                <table:table-cell table:style-name="ce6"/>
                <table:table-cell table:style-name="ce15" office:value-type="date" office:date-value="2008-05-29" calcext:value-type="date">
                  <text:p>97年5月29日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250" calcext:value-type="float">
                  <text:p>250 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543" calcext:value-type="float">
                  <text:p>543 </text:p>
                </table:table-cell>
                <table:table-cell table:style-name="ce23" office:value-type="float" office:value="250" calcext:value-type="float">
                  <text:p>250 </text:p>
                </table:table-cell>
                <table:table-cell table:style-name="ce23" office:value-type="float" office:value="543" calcext:value-type="float">
                  <text:p>543 </text:p>
                </table:table-cell>
                <table:table-cell table:number-columns-repeated="1016"/>
              </table:table-row>
              <table:table-row table:style-name="ro3" table:visibility="collapse">
                <table:table-cell table:style-name="ce6"/>
                <table:table-cell table:style-name="ce15" office:value-type="date" office:date-value="2008-05-30" calcext:value-type="date">
                  <text:p>97年5月30日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104" calcext:value-type="float">
                  <text:p>104 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534" calcext:value-type="float">
                  <text:p>534 </text:p>
                </table:table-cell>
                <table:table-cell table:style-name="ce23" office:value-type="float" office:value="104" calcext:value-type="float">
                  <text:p>104 </text:p>
                </table:table-cell>
                <table:table-cell table:style-name="ce23" office:value-type="float" office:value="534" calcext:value-type="float">
                  <text:p>534 </text:p>
                </table:table-cell>
                <table:table-cell table:number-columns-repeated="1016"/>
              </table:table-row>
              <table:table-row table:style-name="ro3" table:visibility="collapse">
                <table:table-cell table:style-name="ce6" office:value-type="string" calcext:value-type="string">
                  <text:p>＊</text:p>
                </table:table-cell>
                <table:table-cell table:style-name="ce15" office:value-type="date" office:date-value="2008-05-31" calcext:value-type="date">
                  <text:p>97年5月31日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92" calcext:value-type="float">
                  <text:p>92 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239" calcext:value-type="float">
                  <text:p>239 </text:p>
                </table:table-cell>
                <table:table-cell table:style-name="ce23" office:value-type="float" office:value="92" calcext:value-type="float">
                  <text:p>92 </text:p>
                </table:table-cell>
                <table:table-cell table:style-name="ce23" office:value-type="float" office:value="239" calcext:value-type="float">
                  <text:p>239 </text:p>
                </table:table-cell>
                <table:table-cell table:number-columns-repeated="1016"/>
              </table:table-row>
            </table:table-row-group>
            <table:table-row table:style-name="ro3" table:visibility="collapse">
              <table:table-cell table:style-name="ce6"/>
              <table:table-cell table:style-name="ce16" office:value-type="string" calcext:value-type="string">
                <text:p>97年5月</text:p>
              </table:table-cell>
              <table:table-cell table:style-name="ce23" table:formula="of:=SUBTOTAL(9;[.C135:.C165])" office:value-type="float" office:value="0" calcext:value-type="float">
                <text:p>0 </text:p>
              </table:table-cell>
              <table:table-cell table:style-name="ce23" table:formula="of:=SUBTOTAL(9;[.D135:.D165])" office:value-type="float" office:value="4481" calcext:value-type="float">
                <text:p>4,481 </text:p>
              </table:table-cell>
              <table:table-cell table:style-name="ce23" table:formula="of:=SUBTOTAL(9;[.E135:.E165])" office:value-type="float" office:value="0" calcext:value-type="float">
                <text:p>0 </text:p>
              </table:table-cell>
              <table:table-cell table:style-name="ce23" table:formula="of:=SUBTOTAL(9;[.F135:.F165])" office:value-type="float" office:value="12652" calcext:value-type="float">
                <text:p>12,652 </text:p>
              </table:table-cell>
              <table:table-cell table:style-name="ce23" table:formula="of:=SUBTOTAL(9;[.G135:.G165])" office:value-type="float" office:value="4481" calcext:value-type="float">
                <text:p>4,481 </text:p>
              </table:table-cell>
              <table:table-cell table:style-name="ce23" table:formula="of:=SUBTOTAL(9;[.H135:.H165])" office:value-type="float" office:value="12652" calcext:value-type="float">
                <text:p>12,652 </text:p>
              </table:table-cell>
              <table:table-cell table:number-columns-repeated="1016"/>
            </table:table-row>
            <table:table-row-group table:display="false">
              <table:table-row table:style-name="ro3" table:visibility="collapse">
                <table:table-cell table:style-name="ce6" office:value-type="string" calcext:value-type="string">
                  <text:p>＊</text:p>
                </table:table-cell>
                <table:table-cell table:style-name="ce15" office:value-type="date" office:date-value="2008-06-01" calcext:value-type="date">
                  <text:p>97年6月1日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125" calcext:value-type="float">
                  <text:p>125 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331" calcext:value-type="float">
                  <text:p>331 </text:p>
                </table:table-cell>
                <table:table-cell table:style-name="ce23" office:value-type="float" office:value="125" calcext:value-type="float">
                  <text:p>125 </text:p>
                </table:table-cell>
                <table:table-cell table:style-name="ce23" office:value-type="float" office:value="331" calcext:value-type="float">
                  <text:p>331 </text:p>
                </table:table-cell>
                <table:table-cell table:number-columns-repeated="1016"/>
              </table:table-row>
              <table:table-row table:style-name="ro3" table:visibility="collapse">
                <table:table-cell table:style-name="ce6"/>
                <table:table-cell table:style-name="ce15" office:value-type="date" office:date-value="2008-06-02" calcext:value-type="date">
                  <text:p>97年6月2日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118" calcext:value-type="float">
                  <text:p>118 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677" calcext:value-type="float">
                  <text:p>677 </text:p>
                </table:table-cell>
                <table:table-cell table:style-name="ce23" office:value-type="float" office:value="118" calcext:value-type="float">
                  <text:p>118 </text:p>
                </table:table-cell>
                <table:table-cell table:style-name="ce23" office:value-type="float" office:value="677" calcext:value-type="float">
                  <text:p>677 </text:p>
                </table:table-cell>
                <table:table-cell table:number-columns-repeated="1016"/>
              </table:table-row>
              <table:table-row table:style-name="ro3" table:visibility="collapse">
                <table:table-cell table:style-name="ce6"/>
                <table:table-cell table:style-name="ce15" office:value-type="date" office:date-value="2008-06-03" calcext:value-type="date">
                  <text:p>97年6月3日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142" calcext:value-type="float">
                  <text:p>142 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407" calcext:value-type="float">
                  <text:p>407 </text:p>
                </table:table-cell>
                <table:table-cell table:style-name="ce23" office:value-type="float" office:value="142" calcext:value-type="float">
                  <text:p>142 </text:p>
                </table:table-cell>
                <table:table-cell table:style-name="ce23" office:value-type="float" office:value="407" calcext:value-type="float">
                  <text:p>407 </text:p>
                </table:table-cell>
                <table:table-cell table:number-columns-repeated="1016"/>
              </table:table-row>
              <table:table-row table:style-name="ro3" table:visibility="collapse">
                <table:table-cell table:style-name="ce6"/>
                <table:table-cell table:style-name="ce15" office:value-type="date" office:date-value="2008-06-04" calcext:value-type="date">
                  <text:p>97年6月4日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71" calcext:value-type="float">
                  <text:p>71 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427" calcext:value-type="float">
                  <text:p>427 </text:p>
                </table:table-cell>
                <table:table-cell table:style-name="ce23" office:value-type="float" office:value="71" calcext:value-type="float">
                  <text:p>71 </text:p>
                </table:table-cell>
                <table:table-cell table:style-name="ce23" office:value-type="float" office:value="427" calcext:value-type="float">
                  <text:p>427 </text:p>
                </table:table-cell>
                <table:table-cell table:number-columns-repeated="1016"/>
              </table:table-row>
              <table:table-row table:style-name="ro3" table:visibility="collapse">
                <table:table-cell table:style-name="ce6"/>
                <table:table-cell table:style-name="ce15" office:value-type="date" office:date-value="2008-06-05" calcext:value-type="date">
                  <text:p>97年6月5日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156" calcext:value-type="float">
                  <text:p>156 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461" calcext:value-type="float">
                  <text:p>461 </text:p>
                </table:table-cell>
                <table:table-cell table:style-name="ce23" office:value-type="float" office:value="156" calcext:value-type="float">
                  <text:p>156 </text:p>
                </table:table-cell>
                <table:table-cell table:style-name="ce23" office:value-type="float" office:value="461" calcext:value-type="float">
                  <text:p>461 </text:p>
                </table:table-cell>
                <table:table-cell table:number-columns-repeated="1016"/>
              </table:table-row>
              <table:table-row table:style-name="ro3" table:visibility="collapse">
                <table:table-cell table:style-name="ce6"/>
                <table:table-cell table:style-name="ce15" office:value-type="date" office:date-value="2008-06-06" calcext:value-type="date">
                  <text:p>97年6月6日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235" calcext:value-type="float">
                  <text:p>235 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599" calcext:value-type="float">
                  <text:p>599 </text:p>
                </table:table-cell>
                <table:table-cell table:style-name="ce23" office:value-type="float" office:value="235" calcext:value-type="float">
                  <text:p>235 </text:p>
                </table:table-cell>
                <table:table-cell table:style-name="ce23" office:value-type="float" office:value="599" calcext:value-type="float">
                  <text:p>599 </text:p>
                </table:table-cell>
                <table:table-cell table:number-columns-repeated="1016"/>
              </table:table-row>
              <table:table-row table:style-name="ro3" table:visibility="collapse">
                <table:table-cell table:style-name="ce6" office:value-type="string" calcext:value-type="string">
                  <text:p>＊</text:p>
                </table:table-cell>
                <table:table-cell table:style-name="ce15" office:value-type="date" office:date-value="2008-06-07" calcext:value-type="date">
                  <text:p>97年6月7日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342" calcext:value-type="float">
                  <text:p>342 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267" calcext:value-type="float">
                  <text:p>267 </text:p>
                </table:table-cell>
                <table:table-cell table:style-name="ce23" office:value-type="float" office:value="342" calcext:value-type="float">
                  <text:p>342 </text:p>
                </table:table-cell>
                <table:table-cell table:style-name="ce23" office:value-type="float" office:value="267" calcext:value-type="float">
                  <text:p>267 </text:p>
                </table:table-cell>
                <table:table-cell table:number-columns-repeated="1016"/>
              </table:table-row>
              <table:table-row table:style-name="ro3" table:visibility="collapse">
                <table:table-cell table:style-name="ce6" office:value-type="string" calcext:value-type="string">
                  <text:p>＊</text:p>
                </table:table-cell>
                <table:table-cell table:style-name="ce15" office:value-type="date" office:date-value="2008-06-08" calcext:value-type="date">
                  <text:p>97年6月8日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111" calcext:value-type="float">
                  <text:p>111 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124" calcext:value-type="float">
                  <text:p>124 </text:p>
                </table:table-cell>
                <table:table-cell table:style-name="ce23" office:value-type="float" office:value="111" calcext:value-type="float">
                  <text:p>111 </text:p>
                </table:table-cell>
                <table:table-cell table:style-name="ce23" office:value-type="float" office:value="124" calcext:value-type="float">
                  <text:p>124 </text:p>
                </table:table-cell>
                <table:table-cell table:number-columns-repeated="1016"/>
              </table:table-row>
              <table:table-row table:style-name="ro3" table:visibility="collapse">
                <table:table-cell table:style-name="ce6"/>
                <table:table-cell table:style-name="ce15" office:value-type="date" office:date-value="2008-06-09" calcext:value-type="date">
                  <text:p>97年6月9日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75" calcext:value-type="float">
                  <text:p>75 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324" calcext:value-type="float">
                  <text:p>324 </text:p>
                </table:table-cell>
                <table:table-cell table:style-name="ce23" office:value-type="float" office:value="75" calcext:value-type="float">
                  <text:p>75 </text:p>
                </table:table-cell>
                <table:table-cell table:style-name="ce23" office:value-type="float" office:value="324" calcext:value-type="float">
                  <text:p>324 </text:p>
                </table:table-cell>
                <table:table-cell table:number-columns-repeated="1016"/>
              </table:table-row>
              <table:table-row table:style-name="ro3" table:visibility="collapse">
                <table:table-cell table:style-name="ce6"/>
                <table:table-cell table:style-name="ce15" office:value-type="date" office:date-value="2008-06-10" calcext:value-type="date">
                  <text:p>97年6月10日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61" calcext:value-type="float">
                  <text:p>61 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428" calcext:value-type="float">
                  <text:p>428 </text:p>
                </table:table-cell>
                <table:table-cell table:style-name="ce23" office:value-type="float" office:value="61" calcext:value-type="float">
                  <text:p>61 </text:p>
                </table:table-cell>
                <table:table-cell table:style-name="ce23" office:value-type="float" office:value="428" calcext:value-type="float">
                  <text:p>428 </text:p>
                </table:table-cell>
                <table:table-cell table:number-columns-repeated="1016"/>
              </table:table-row>
              <table:table-row table:style-name="ro3" table:visibility="collapse">
                <table:table-cell table:style-name="ce6"/>
                <table:table-cell table:style-name="ce15" office:value-type="date" office:date-value="2008-06-11" calcext:value-type="date">
                  <text:p>97年6月11日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100" calcext:value-type="float">
                  <text:p>100 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426" calcext:value-type="float">
                  <text:p>426 </text:p>
                </table:table-cell>
                <table:table-cell table:style-name="ce23" office:value-type="float" office:value="100" calcext:value-type="float">
                  <text:p>100 </text:p>
                </table:table-cell>
                <table:table-cell table:style-name="ce23" office:value-type="float" office:value="426" calcext:value-type="float">
                  <text:p>426 </text:p>
                </table:table-cell>
                <table:table-cell table:number-columns-repeated="1016"/>
              </table:table-row>
              <table:table-row table:style-name="ro3" table:visibility="collapse">
                <table:table-cell table:style-name="ce6"/>
                <table:table-cell table:style-name="ce15" office:value-type="date" office:date-value="2008-06-12" calcext:value-type="date">
                  <text:p>97年6月12日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325" calcext:value-type="float">
                  <text:p>325 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499" calcext:value-type="float">
                  <text:p>499 </text:p>
                </table:table-cell>
                <table:table-cell table:style-name="ce23" office:value-type="float" office:value="325" calcext:value-type="float">
                  <text:p>325 </text:p>
                </table:table-cell>
                <table:table-cell table:style-name="ce23" office:value-type="float" office:value="499" calcext:value-type="float">
                  <text:p>499 </text:p>
                </table:table-cell>
                <table:table-cell table:number-columns-repeated="1016"/>
              </table:table-row>
              <table:table-row table:style-name="ro3" table:visibility="collapse">
                <table:table-cell table:style-name="ce6"/>
                <table:table-cell table:style-name="ce15" office:value-type="date" office:date-value="2008-06-13" calcext:value-type="date">
                  <text:p>97年6月13日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118" calcext:value-type="float">
                  <text:p>118 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588" calcext:value-type="float">
                  <text:p>588 </text:p>
                </table:table-cell>
                <table:table-cell table:style-name="ce23" office:value-type="float" office:value="118" calcext:value-type="float">
                  <text:p>118 </text:p>
                </table:table-cell>
                <table:table-cell table:style-name="ce23" office:value-type="float" office:value="588" calcext:value-type="float">
                  <text:p>588 </text:p>
                </table:table-cell>
                <table:table-cell table:number-columns-repeated="1016"/>
              </table:table-row>
              <table:table-row table:style-name="ro3" table:visibility="collapse">
                <table:table-cell table:style-name="ce6" office:value-type="string" calcext:value-type="string">
                  <text:p>＊</text:p>
                </table:table-cell>
                <table:table-cell table:style-name="ce15" office:value-type="date" office:date-value="2008-06-14" calcext:value-type="date">
                  <text:p>97年6月14日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214" calcext:value-type="float">
                  <text:p>214 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339" calcext:value-type="float">
                  <text:p>339 </text:p>
                </table:table-cell>
                <table:table-cell table:style-name="ce23" office:value-type="float" office:value="214" calcext:value-type="float">
                  <text:p>214 </text:p>
                </table:table-cell>
                <table:table-cell table:style-name="ce23" office:value-type="float" office:value="339" calcext:value-type="float">
                  <text:p>339 </text:p>
                </table:table-cell>
                <table:table-cell table:number-columns-repeated="1016"/>
              </table:table-row>
              <table:table-row table:style-name="ro3" table:visibility="collapse">
                <table:table-cell table:style-name="ce6" office:value-type="string" calcext:value-type="string">
                  <text:p>＊</text:p>
                </table:table-cell>
                <table:table-cell table:style-name="ce15" office:value-type="date" office:date-value="2008-06-15" calcext:value-type="date">
                  <text:p>97年6月15日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155" calcext:value-type="float">
                  <text:p>155 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276" calcext:value-type="float">
                  <text:p>276 </text:p>
                </table:table-cell>
                <table:table-cell table:style-name="ce23" office:value-type="float" office:value="155" calcext:value-type="float">
                  <text:p>155 </text:p>
                </table:table-cell>
                <table:table-cell table:style-name="ce23" office:value-type="float" office:value="276" calcext:value-type="float">
                  <text:p>276 </text:p>
                </table:table-cell>
                <table:table-cell table:number-columns-repeated="1016"/>
              </table:table-row>
              <table:table-row table:style-name="ro3" table:visibility="collapse">
                <table:table-cell table:style-name="ce6"/>
                <table:table-cell table:style-name="ce15" office:value-type="date" office:date-value="2008-06-16" calcext:value-type="date">
                  <text:p>97年6月16日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58" calcext:value-type="float">
                  <text:p>58 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388" calcext:value-type="float">
                  <text:p>388 </text:p>
                </table:table-cell>
                <table:table-cell table:style-name="ce23" office:value-type="float" office:value="58" calcext:value-type="float">
                  <text:p>58 </text:p>
                </table:table-cell>
                <table:table-cell table:style-name="ce23" office:value-type="float" office:value="388" calcext:value-type="float">
                  <text:p>388 </text:p>
                </table:table-cell>
                <table:table-cell table:number-columns-repeated="1016"/>
              </table:table-row>
              <table:table-row table:style-name="ro3" table:visibility="collapse">
                <table:table-cell table:style-name="ce6"/>
                <table:table-cell table:style-name="ce15" office:value-type="date" office:date-value="2008-06-17" calcext:value-type="date">
                  <text:p>97年6月17日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41" calcext:value-type="float">
                  <text:p>41 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439" calcext:value-type="float">
                  <text:p>439 </text:p>
                </table:table-cell>
                <table:table-cell table:style-name="ce23" office:value-type="float" office:value="41" calcext:value-type="float">
                  <text:p>41 </text:p>
                </table:table-cell>
                <table:table-cell table:style-name="ce23" office:value-type="float" office:value="439" calcext:value-type="float">
                  <text:p>439 </text:p>
                </table:table-cell>
                <table:table-cell table:number-columns-repeated="1016"/>
              </table:table-row>
              <table:table-row table:style-name="ro3" table:visibility="collapse">
                <table:table-cell table:style-name="ce6"/>
                <table:table-cell table:style-name="ce15" office:value-type="date" office:date-value="2008-06-18" calcext:value-type="date">
                  <text:p>97年6月18日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102" calcext:value-type="float">
                  <text:p>102 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395" calcext:value-type="float">
                  <text:p>395 </text:p>
                </table:table-cell>
                <table:table-cell table:style-name="ce23" office:value-type="float" office:value="102" calcext:value-type="float">
                  <text:p>102 </text:p>
                </table:table-cell>
                <table:table-cell table:style-name="ce23" office:value-type="float" office:value="395" calcext:value-type="float">
                  <text:p>395 </text:p>
                </table:table-cell>
                <table:table-cell table:number-columns-repeated="1016"/>
              </table:table-row>
              <table:table-row table:style-name="ro3" table:visibility="collapse">
                <table:table-cell table:style-name="ce6"/>
                <table:table-cell table:style-name="ce15" office:value-type="date" office:date-value="2008-06-19" calcext:value-type="date">
                  <text:p>97年6月19日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125" calcext:value-type="float">
                  <text:p>125 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458" calcext:value-type="float">
                  <text:p>458 </text:p>
                </table:table-cell>
                <table:table-cell table:style-name="ce23" office:value-type="float" office:value="125" calcext:value-type="float">
                  <text:p>125 </text:p>
                </table:table-cell>
                <table:table-cell table:style-name="ce23" office:value-type="float" office:value="458" calcext:value-type="float">
                  <text:p>458 </text:p>
                </table:table-cell>
                <table:table-cell table:number-columns-repeated="1016"/>
              </table:table-row>
              <table:table-row table:style-name="ro3" table:visibility="collapse">
                <table:table-cell table:style-name="ce6"/>
                <table:table-cell table:style-name="ce15" office:value-type="date" office:date-value="2008-06-20" calcext:value-type="date">
                  <text:p>97年6月20日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186" calcext:value-type="float">
                  <text:p>186 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463" calcext:value-type="float">
                  <text:p>463 </text:p>
                </table:table-cell>
                <table:table-cell table:style-name="ce23" office:value-type="float" office:value="186" calcext:value-type="float">
                  <text:p>186 </text:p>
                </table:table-cell>
                <table:table-cell table:style-name="ce23" office:value-type="float" office:value="463" calcext:value-type="float">
                  <text:p>463 </text:p>
                </table:table-cell>
                <table:table-cell table:number-columns-repeated="1016"/>
              </table:table-row>
              <table:table-row table:style-name="ro3" table:visibility="collapse">
                <table:table-cell table:style-name="ce6" office:value-type="string" calcext:value-type="string">
                  <text:p>＊</text:p>
                </table:table-cell>
                <table:table-cell table:style-name="ce15" office:value-type="date" office:date-value="2008-06-21" calcext:value-type="date">
                  <text:p>97年6月21日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149" calcext:value-type="float">
                  <text:p>149 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468" calcext:value-type="float">
                  <text:p>468 </text:p>
                </table:table-cell>
                <table:table-cell table:style-name="ce23" office:value-type="float" office:value="149" calcext:value-type="float">
                  <text:p>149 </text:p>
                </table:table-cell>
                <table:table-cell table:style-name="ce23" office:value-type="float" office:value="468" calcext:value-type="float">
                  <text:p>468 </text:p>
                </table:table-cell>
                <table:table-cell table:number-columns-repeated="1016"/>
              </table:table-row>
              <table:table-row table:style-name="ro3" table:visibility="collapse">
                <table:table-cell table:style-name="ce6" office:value-type="string" calcext:value-type="string">
                  <text:p>＊</text:p>
                </table:table-cell>
                <table:table-cell table:style-name="ce15" office:value-type="date" office:date-value="2008-06-22" calcext:value-type="date">
                  <text:p>97年6月22日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139" calcext:value-type="float">
                  <text:p>139 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610" calcext:value-type="float">
                  <text:p>610 </text:p>
                </table:table-cell>
                <table:table-cell table:style-name="ce23" office:value-type="float" office:value="139" calcext:value-type="float">
                  <text:p>139 </text:p>
                </table:table-cell>
                <table:table-cell table:style-name="ce23" office:value-type="float" office:value="610" calcext:value-type="float">
                  <text:p>610 </text:p>
                </table:table-cell>
                <table:table-cell table:number-columns-repeated="1016"/>
              </table:table-row>
              <table:table-row table:style-name="ro3" table:visibility="collapse">
                <table:table-cell table:style-name="ce6"/>
                <table:table-cell table:style-name="ce15" office:value-type="date" office:date-value="2008-06-23" calcext:value-type="date">
                  <text:p>97年6月23日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111" calcext:value-type="float">
                  <text:p>111 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312" calcext:value-type="float">
                  <text:p>312 </text:p>
                </table:table-cell>
                <table:table-cell table:style-name="ce23" office:value-type="float" office:value="111" calcext:value-type="float">
                  <text:p>111 </text:p>
                </table:table-cell>
                <table:table-cell table:style-name="ce23" office:value-type="float" office:value="312" calcext:value-type="float">
                  <text:p>312 </text:p>
                </table:table-cell>
                <table:table-cell table:number-columns-repeated="1016"/>
              </table:table-row>
              <table:table-row table:style-name="ro3" table:visibility="collapse">
                <table:table-cell table:style-name="ce6"/>
                <table:table-cell table:style-name="ce15" office:value-type="date" office:date-value="2008-06-24" calcext:value-type="date">
                  <text:p>97年6月24日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68" calcext:value-type="float">
                  <text:p>68 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577" calcext:value-type="float">
                  <text:p>577 </text:p>
                </table:table-cell>
                <table:table-cell table:style-name="ce23" office:value-type="float" office:value="68" calcext:value-type="float">
                  <text:p>68 </text:p>
                </table:table-cell>
                <table:table-cell table:style-name="ce23" office:value-type="float" office:value="577" calcext:value-type="float">
                  <text:p>577 </text:p>
                </table:table-cell>
                <table:table-cell table:number-columns-repeated="1016"/>
              </table:table-row>
              <table:table-row table:style-name="ro3" table:visibility="collapse">
                <table:table-cell table:style-name="ce6"/>
                <table:table-cell table:style-name="ce15" office:value-type="date" office:date-value="2008-06-25" calcext:value-type="date">
                  <text:p>97年6月25日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98" calcext:value-type="float">
                  <text:p>98 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441" calcext:value-type="float">
                  <text:p>441 </text:p>
                </table:table-cell>
                <table:table-cell table:style-name="ce23" office:value-type="float" office:value="98" calcext:value-type="float">
                  <text:p>98 </text:p>
                </table:table-cell>
                <table:table-cell table:style-name="ce23" office:value-type="float" office:value="441" calcext:value-type="float">
                  <text:p>441 </text:p>
                </table:table-cell>
                <table:table-cell table:number-columns-repeated="1016"/>
              </table:table-row>
              <table:table-row table:style-name="ro3" table:visibility="collapse">
                <table:table-cell table:style-name="ce6"/>
                <table:table-cell table:style-name="ce15" office:value-type="date" office:date-value="2008-06-26" calcext:value-type="date">
                  <text:p>97年6月26日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155" calcext:value-type="float">
                  <text:p>155 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599" calcext:value-type="float">
                  <text:p>599 </text:p>
                </table:table-cell>
                <table:table-cell table:style-name="ce23" office:value-type="float" office:value="155" calcext:value-type="float">
                  <text:p>155 </text:p>
                </table:table-cell>
                <table:table-cell table:style-name="ce23" office:value-type="float" office:value="599" calcext:value-type="float">
                  <text:p>599 </text:p>
                </table:table-cell>
                <table:table-cell table:number-columns-repeated="1016"/>
              </table:table-row>
              <table:table-row table:style-name="ro3" table:visibility="collapse">
                <table:table-cell table:style-name="ce6"/>
                <table:table-cell table:style-name="ce15" office:value-type="date" office:date-value="2008-06-27" calcext:value-type="date">
                  <text:p>97年6月27日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349" calcext:value-type="float">
                  <text:p>349 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487" calcext:value-type="float">
                  <text:p>487 </text:p>
                </table:table-cell>
                <table:table-cell table:style-name="ce23" office:value-type="float" office:value="349" calcext:value-type="float">
                  <text:p>349 </text:p>
                </table:table-cell>
                <table:table-cell table:style-name="ce23" office:value-type="float" office:value="487" calcext:value-type="float">
                  <text:p>487 </text:p>
                </table:table-cell>
                <table:table-cell table:number-columns-repeated="1016"/>
              </table:table-row>
              <table:table-row table:style-name="ro3" table:visibility="collapse">
                <table:table-cell table:style-name="ce6" office:value-type="string" calcext:value-type="string">
                  <text:p>＊</text:p>
                </table:table-cell>
                <table:table-cell table:style-name="ce15" office:value-type="date" office:date-value="2008-06-28" calcext:value-type="date">
                  <text:p>97年6月28日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216" calcext:value-type="float">
                  <text:p>216 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422" calcext:value-type="float">
                  <text:p>422 </text:p>
                </table:table-cell>
                <table:table-cell table:style-name="ce23" office:value-type="float" office:value="216" calcext:value-type="float">
                  <text:p>216 </text:p>
                </table:table-cell>
                <table:table-cell table:style-name="ce23" office:value-type="float" office:value="422" calcext:value-type="float">
                  <text:p>422 </text:p>
                </table:table-cell>
                <table:table-cell table:number-columns-repeated="1016"/>
              </table:table-row>
              <table:table-row table:style-name="ro3" table:visibility="collapse">
                <table:table-cell table:style-name="ce6" office:value-type="string" calcext:value-type="string">
                  <text:p>＊</text:p>
                </table:table-cell>
                <table:table-cell table:style-name="ce15" office:value-type="date" office:date-value="2008-06-29" calcext:value-type="date">
                  <text:p>97年6月29日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97" calcext:value-type="float">
                  <text:p>97 </text:p>
                </table:table-cell>
                <table:table-cell table:style-name="ce23" office:value-type="float" office:value="0" calcext:value-type="float">
                  <text:p>0 </text:p>
                </table:table-cell>
                <table:table-cell table:style-name="ce23" office:value-type="float" office:value="670" calcext:value-type="float">
                  <text:p>670 </text:p>
                </table:table-cell>
                <table:table-cell table:style-name="ce23" office:value-type="float" office:value="97" calcext:value-type="float">
                  <text:p>97 </text:p>
                </table:table-cell>
                <table:table-cell table:style-name="ce23" office:value-type="float" office:value="670" calcext:value-type="float">
                  <text:p>670 </text:p>
                </table:table-cell>
                <table:table-cell table:number-columns-repeated="1016"/>
              </table:table-row>
              <table:table-row table:style-name="ro3" table:visibility="collapse">
                <table:table-cell table:style-name="ce6"/>
                <table:table-cell table:style-name="ce15" office:value-type="date" office:date-value="2008-06-30" calcext:value-type="date">
                  <text:p>97年6月30日</text:p>
                </table:table-cell>
                <table:table-cell table:style-name="ce23" office:value-type="float" office:value="4556" calcext:value-type="float">
                  <text:p>4,556 </text:p>
                </table:table-cell>
                <table:table-cell table:style-name="ce23" office:value-type="float" office:value="156" calcext:value-type="float">
                  <text:p>156 </text:p>
                </table:table-cell>
                <table:table-cell table:style-name="ce23" office:value-type="float" office:value="13208" calcext:value-type="float">
                  <text:p>13,208 </text:p>
                </table:table-cell>
                <table:table-cell table:style-name="ce23" office:value-type="float" office:value="552" calcext:value-type="float">
                  <text:p>552 </text:p>
                </table:table-cell>
                <table:table-cell table:style-name="ce23" office:value-type="float" office:value="4712" calcext:value-type="float">
                  <text:p>4,712 </text:p>
                </table:table-cell>
                <table:table-cell table:style-name="ce23" office:value-type="float" office:value="13760" calcext:value-type="float">
                  <text:p>13,760 </text:p>
                </table:table-cell>
                <table:table-cell table:number-columns-repeated="1016"/>
              </table:table-row>
            </table:table-row-group>
            <table:table-row table:style-name="ro3" table:visibility="collapse">
              <table:table-cell table:style-name="ce6"/>
              <table:table-cell table:style-name="ce16" office:value-type="string" calcext:value-type="string">
                <text:p>97年6月</text:p>
              </table:table-cell>
              <table:table-cell table:style-name="ce23" office:value-type="float" office:value="4556" calcext:value-type="float">
                <text:p>4,556 </text:p>
              </table:table-cell>
              <table:table-cell table:style-name="ce23" table:formula="of:=SUBTOTAL(9;[.D167:.D196])" office:value-type="float" office:value="4398" calcext:value-type="float">
                <text:p>4,398 </text:p>
              </table:table-cell>
              <table:table-cell table:style-name="ce23" table:formula="of:=SUBTOTAL(9;[.E167:.E196])" office:value-type="float" office:value="13208" calcext:value-type="float">
                <text:p>13,208 </text:p>
              </table:table-cell>
              <table:table-cell table:style-name="ce23" table:formula="of:=SUBTOTAL(9;[.F167:.F196])" office:value-type="float" office:value="13454" calcext:value-type="float">
                <text:p>13,454 </text:p>
              </table:table-cell>
              <table:table-cell table:style-name="ce23" table:formula="of:=SUBTOTAL(9;[.G167:.G196])" office:value-type="float" office:value="8954" calcext:value-type="float">
                <text:p>8,954 </text:p>
              </table:table-cell>
              <table:table-cell table:style-name="ce23" table:formula="of:=SUBTOTAL(9;[.H167:.H196])" office:value-type="float" office:value="26662" calcext:value-type="float">
                <text:p>26,662 </text:p>
              </table:table-cell>
              <table:table-cell table:number-columns-repeated="1016"/>
            </table:table-row>
            <table:table-row table:style-name="ro3">
              <table:table-cell table:style-name="ce6"/>
              <table:table-cell table:style-name="ce17" office:value-type="date" office:date-value="2008-06-30" calcext:value-type="date">
                <text:p>97年6月30日</text:p>
              </table:table-cell>
              <table:table-cell table:style-name="ce23" office:value-type="float" office:value="4556" calcext:value-type="float">
                <text:p>4,556 </text:p>
              </table:table-cell>
              <table:table-cell table:style-name="ce23" office:value-type="float" office:value="156" calcext:value-type="float">
                <text:p>156 </text:p>
              </table:table-cell>
              <table:table-cell table:style-name="ce23" office:value-type="float" office:value="13208" calcext:value-type="float">
                <text:p>13,208 </text:p>
              </table:table-cell>
              <table:table-cell table:style-name="ce23" office:value-type="float" office:value="552" calcext:value-type="float">
                <text:p>552 </text:p>
              </table:table-cell>
              <table:table-cell table:style-name="ce23" table:formula="of:=[.C198]+[.D198]" office:value-type="float" office:value="4712" calcext:value-type="float">
                <text:p>4,712 </text:p>
              </table:table-cell>
              <table:table-cell table:style-name="ce23" table:formula="of:=[.E198]+[.F198]" office:value-type="float" office:value="13760" calcext:value-type="float">
                <text:p>13,760 </text:p>
              </table:table-cell>
              <table:table-cell table:number-columns-repeated="1016"/>
            </table:table-row>
            <table:table-row-group>
              <table:table-row table:style-name="ro3">
                <table:table-cell table:style-name="ce6"/>
                <table:table-cell table:style-name="ce17" office:value-type="date" office:date-value="2008-07-01" calcext:value-type="date">
                  <text:p>97年7月1日</text:p>
                </table:table-cell>
                <table:table-cell table:style-name="ce23" office:value-type="float" office:value="8665" calcext:value-type="float">
                  <text:p>8,665 </text:p>
                </table:table-cell>
                <table:table-cell table:style-name="ce23" office:value-type="float" office:value="87" calcext:value-type="float">
                  <text:p>87 </text:p>
                </table:table-cell>
                <table:table-cell table:style-name="ce23" office:value-type="float" office:value="24670" calcext:value-type="float">
                  <text:p>24,670 </text:p>
                </table:table-cell>
                <table:table-cell table:style-name="ce23" office:value-type="float" office:value="548" calcext:value-type="float">
                  <text:p>548 </text:p>
                </table:table-cell>
                <table:table-cell table:style-name="ce23" table:formula="of:=[.C199]+[.D199]" office:value-type="float" office:value="8752" calcext:value-type="float">
                  <text:p>8,752 </text:p>
                </table:table-cell>
                <table:table-cell table:style-name="ce23" table:formula="of:=[.E199]+[.F199]" office:value-type="float" office:value="25218" calcext:value-type="float">
                  <text:p>25,218 </text:p>
                </table:table-cell>
                <table:table-cell table:number-columns-repeated="1016"/>
              </table:table-row>
              <table:table-row table:style-name="ro3">
                <table:table-cell table:style-name="ce6"/>
                <table:table-cell table:style-name="ce17" office:value-type="date" office:date-value="2008-07-02" calcext:value-type="date">
                  <text:p>97年7月2日</text:p>
                </table:table-cell>
                <table:table-cell table:style-name="ce23" office:value-type="float" office:value="7789" calcext:value-type="float">
                  <text:p>7,789 </text:p>
                </table:table-cell>
                <table:table-cell table:style-name="ce23" office:value-type="float" office:value="105" calcext:value-type="float">
                  <text:p>105 </text:p>
                </table:table-cell>
                <table:table-cell table:style-name="ce23" office:value-type="float" office:value="20023" calcext:value-type="float">
                  <text:p>20,023 </text:p>
                </table:table-cell>
                <table:table-cell table:style-name="ce23" office:value-type="float" office:value="593" calcext:value-type="float">
                  <text:p>593 </text:p>
                </table:table-cell>
                <table:table-cell table:style-name="ce23" table:formula="of:=[.C200]+[.D200]" office:value-type="float" office:value="7894" calcext:value-type="float">
                  <text:p>7,894 </text:p>
                </table:table-cell>
                <table:table-cell table:style-name="ce23" table:formula="of:=[.E200]+[.F200]" office:value-type="float" office:value="20616" calcext:value-type="float">
                  <text:p>20,616 </text:p>
                </table:table-cell>
                <table:table-cell table:number-columns-repeated="1016"/>
              </table:table-row>
              <table:table-row table:style-name="ro3">
                <table:table-cell table:style-name="ce6"/>
                <table:table-cell table:style-name="ce17" office:value-type="date" office:date-value="2008-07-03" calcext:value-type="date">
                  <text:p>97年7月3日</text:p>
                </table:table-cell>
                <table:table-cell table:style-name="ce23" office:value-type="float" office:value="6372" calcext:value-type="float">
                  <text:p>6,372 </text:p>
                </table:table-cell>
                <table:table-cell table:style-name="ce23" office:value-type="float" office:value="219" calcext:value-type="float">
                  <text:p>219 </text:p>
                </table:table-cell>
                <table:table-cell table:style-name="ce23" office:value-type="float" office:value="19298" calcext:value-type="float">
                  <text:p>19,298 </text:p>
                </table:table-cell>
                <table:table-cell table:style-name="ce23" office:value-type="float" office:value="390" calcext:value-type="float">
                  <text:p>390 </text:p>
                </table:table-cell>
                <table:table-cell table:style-name="ce23" table:formula="of:=[.C201]+[.D201]" office:value-type="float" office:value="6591" calcext:value-type="float">
                  <text:p>6,591 </text:p>
                </table:table-cell>
                <table:table-cell table:style-name="ce23" table:formula="of:=[.E201]+[.F201]" office:value-type="float" office:value="19688" calcext:value-type="float">
                  <text:p>19,688 </text:p>
                </table:table-cell>
                <table:table-cell table:number-columns-repeated="1016"/>
              </table:table-row>
              <table:table-row table:style-name="ro3">
                <table:table-cell table:style-name="ce6"/>
                <table:table-cell table:style-name="ce17" office:value-type="date" office:date-value="2008-07-04" calcext:value-type="date">
                  <text:p>97年7月4日</text:p>
                </table:table-cell>
                <table:table-cell table:style-name="ce23" office:value-type="float" office:value="8050" calcext:value-type="float">
                  <text:p>8,050 </text:p>
                </table:table-cell>
                <table:table-cell table:style-name="ce23" office:value-type="float" office:value="229" calcext:value-type="float">
                  <text:p>229 </text:p>
                </table:table-cell>
                <table:table-cell table:style-name="ce23" office:value-type="float" office:value="20782" calcext:value-type="float">
                  <text:p>20,782 </text:p>
                </table:table-cell>
                <table:table-cell table:style-name="ce23" office:value-type="float" office:value="393" calcext:value-type="float">
                  <text:p>393 </text:p>
                </table:table-cell>
                <table:table-cell table:style-name="ce23" table:formula="of:=[.C202]+[.D202]" office:value-type="float" office:value="8279" calcext:value-type="float">
                  <text:p>8,279 </text:p>
                </table:table-cell>
                <table:table-cell table:style-name="ce23" table:formula="of:=[.E202]+[.F202]" office:value-type="float" office:value="21175" calcext:value-type="float">
                  <text:p>21,175 </text:p>
                </table:table-cell>
                <table:table-cell table:number-columns-repeated="1016"/>
              </table:table-row>
              <table:table-row table:style-name="ro3">
                <table:table-cell table:style-name="ce6"/>
                <table:table-cell table:style-name="ce17" office:value-type="date" office:date-value="2008-07-07" calcext:value-type="date">
                  <text:p>97年7月7日</text:p>
                </table:table-cell>
                <table:table-cell table:style-name="ce23" office:value-type="float" office:value="13265" calcext:value-type="float">
                  <text:p>13,265 </text:p>
                </table:table-cell>
                <table:table-cell table:style-name="ce23" office:value-type="float" office:value="210" calcext:value-type="float">
                  <text:p>210 </text:p>
                </table:table-cell>
                <table:table-cell table:style-name="ce23" office:value-type="float" office:value="24696" calcext:value-type="float">
                  <text:p>24,696 </text:p>
                </table:table-cell>
                <table:table-cell table:style-name="ce23" office:value-type="float" office:value="936" calcext:value-type="float">
                  <text:p>936 </text:p>
                </table:table-cell>
                <table:table-cell table:style-name="ce23" table:formula="of:=[.C203]+[.D203]" office:value-type="float" office:value="13475" calcext:value-type="float">
                  <text:p>13,475 </text:p>
                </table:table-cell>
                <table:table-cell table:style-name="ce23" table:formula="of:=[.E203]+[.F203]" office:value-type="float" office:value="25632" calcext:value-type="float">
                  <text:p>25,632 </text:p>
                </table:table-cell>
                <table:table-cell table:number-columns-repeated="1016"/>
              </table:table-row>
              <table:table-row table:style-name="ro3">
                <table:table-cell table:style-name="ce6"/>
                <table:table-cell table:style-name="ce17" office:value-type="date" office:date-value="2008-07-08" calcext:value-type="date">
                  <text:p>97年7月8日</text:p>
                </table:table-cell>
                <table:table-cell table:style-name="ce23" office:value-type="float" office:value="7696" calcext:value-type="float">
                  <text:p>7,696 </text:p>
                </table:table-cell>
                <table:table-cell table:style-name="ce23" office:value-type="float" office:value="169" calcext:value-type="float">
                  <text:p>169 </text:p>
                </table:table-cell>
                <table:table-cell table:style-name="ce23" office:value-type="float" office:value="16873" calcext:value-type="float">
                  <text:p>16,873 </text:p>
                </table:table-cell>
                <table:table-cell table:style-name="ce23" office:value-type="float" office:value="455" calcext:value-type="float">
                  <text:p>455 </text:p>
                </table:table-cell>
                <table:table-cell table:style-name="ce23" table:formula="of:=[.C204]+[.D204]" office:value-type="float" office:value="7865" calcext:value-type="float">
                  <text:p>7,865 </text:p>
                </table:table-cell>
                <table:table-cell table:style-name="ce23" table:formula="of:=[.E204]+[.F204]" office:value-type="float" office:value="17328" calcext:value-type="float">
                  <text:p>17,328 </text:p>
                </table:table-cell>
                <table:table-cell table:number-columns-repeated="1016"/>
              </table:table-row>
              <table:table-row table:style-name="ro3">
                <table:table-cell table:style-name="ce6"/>
                <table:table-cell table:style-name="ce17" office:value-type="date" office:date-value="2008-07-09" calcext:value-type="date">
                  <text:p>97年7月9日</text:p>
                </table:table-cell>
                <table:table-cell table:style-name="ce23" office:value-type="float" office:value="6900" calcext:value-type="float">
                  <text:p>6,900 </text:p>
                </table:table-cell>
                <table:table-cell table:style-name="ce23" office:value-type="float" office:value="150" calcext:value-type="float">
                  <text:p>150 </text:p>
                </table:table-cell>
                <table:table-cell table:style-name="ce23" office:value-type="float" office:value="16664" calcext:value-type="float">
                  <text:p>16,664 </text:p>
                </table:table-cell>
                <table:table-cell table:style-name="ce23" office:value-type="float" office:value="559" calcext:value-type="float">
                  <text:p>559 </text:p>
                </table:table-cell>
                <table:table-cell table:style-name="ce23" table:formula="of:=[.C205]+[.D205]" office:value-type="float" office:value="7050" calcext:value-type="float">
                  <text:p>7,050 </text:p>
                </table:table-cell>
                <table:table-cell table:style-name="ce23" table:formula="of:=[.E205]+[.F205]" office:value-type="float" office:value="17223" calcext:value-type="float">
                  <text:p>17,223 </text:p>
                </table:table-cell>
                <table:table-cell table:number-columns-repeated="1016"/>
              </table:table-row>
            </table:table-row-group>
          </table:table-row-group>
        </table:table-row-group>
        <table:table-row table:style-name="ro4">
          <table:table-cell table:style-name="ce7"/>
          <table:table-cell table:style-name="ce18" office:value-type="string" calcext:value-type="string">
            <text:p>合計</text:p>
          </table:table-cell>
          <table:table-cell table:style-name="ce24" table:formula="of:=SUM([.C198:.C205])" office:value-type="float" office:value="63293" calcext:value-type="float">
            <text:p>63,293 </text:p>
          </table:table-cell>
          <table:table-cell table:style-name="ce24" table:formula="of:=SUM([.D198:.D205])" office:value-type="float" office:value="1325" calcext:value-type="float">
            <text:p>1,325 </text:p>
          </table:table-cell>
          <table:table-cell table:style-name="ce24" table:formula="of:=SUM([.E198:.E205])" office:value-type="float" office:value="156214" calcext:value-type="float">
            <text:p>156,214 </text:p>
          </table:table-cell>
          <table:table-cell table:style-name="ce24" table:formula="of:=SUM([.F198:.F205])" office:value-type="float" office:value="4426" calcext:value-type="float">
            <text:p>4,426 </text:p>
          </table:table-cell>
          <table:table-cell table:style-name="ce24" table:formula="of:=SUM([.G198:.G205])" office:value-type="float" office:value="64618" calcext:value-type="float">
            <text:p>64,618 </text:p>
          </table:table-cell>
          <table:table-cell table:style-name="ce24" table:formula="of:=SUM([.H198:.H205])" office:value-type="float" office:value="160640" calcext:value-type="float">
            <text:p>160,640 </text:p>
          </table:table-cell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3" table:number-rows-repeated="104836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全體_業務量統計表_二" table:base-cell-address="$'全體－業務量統計表'.$A$1" table:cell-range-address="$'全體－業務量統計表'.$A$4:.$H$205"/>
        </table:named-expressions>
      </table:table>
      <table:table table:name="全體－業務彙總日報表" table:style-name="ta2">
        <table:table-column table:style-name="co5" table:default-cell-style-name="ce30"/>
        <table:table-column table:style-name="co6" table:default-cell-style-name="ce30"/>
        <table:table-column table:style-name="co7" table:number-columns-repeated="2" table:default-cell-style-name="ce50"/>
        <table:table-column table:style-name="co7" table:number-columns-repeated="2" table:default-cell-style-name="ce59"/>
        <table:table-column table:style-name="co7" table:number-columns-repeated="2" table:default-cell-style-name="ce30"/>
        <table:table-column table:style-name="co4" table:number-columns-repeated="249" table:default-cell-style-name="ce30"/>
        <table:table-column table:style-name="co4" table:number-columns-repeated="767" table:default-cell-style-name="Default"/>
        <table:table-row table:style-name="ro5">
          <table:table-cell table:style-name="ce29" office:value-type="string" calcext:value-type="string" table:number-columns-spanned="9" table:number-rows-spanned="1">
            <text:p>臺灣地區金融機構辦理人民幣現鈔買賣業務彙總</text:p>
          </table:table-cell>
          <table:covered-table-cell table:number-columns-repeated="8" table:style-name="ce41"/>
          <table:table-cell table:number-columns-repeated="1015"/>
        </table:table-row>
        <table:table-row table:style-name="ro6">
          <table:table-cell/>
          <table:table-cell table:style-name="ce42" office:value-type="string" calcext:value-type="string" table:number-columns-spanned="7" table:number-rows-spanned="1">
            <text:p>97<text:span text:style-name="T1">年</text:span><text:span text:style-name="T2">6</text:span><text:span text:style-name="T3">月</text:span><text:span text:style-name="T2">30</text:span><text:span text:style-name="T3">日</text:span><text:span text:style-name="T2">  </text:span><text:span text:style-name="T3">至</text:span><text:span text:style-name="T2">    97</text:span><text:span text:style-name="T3">年</text:span><text:span text:style-name="T2">7</text:span><text:span text:style-name="T3">月</text:span><text:span text:style-name="T2">9</text:span><text:span text:style-name="T3">日</text:span></text:p>
          </table:table-cell>
          <table:covered-table-cell table:number-columns-repeated="6" table:style-name="ce49"/>
          <table:table-cell table:number-columns-repeated="1016"/>
        </table:table-row>
        <table:table-row table:style-name="ro7">
          <table:table-cell table:number-columns-repeated="3"/>
          <table:table-cell table:style-name="ce30"/>
          <table:table-cell table:number-columns-repeated="3"/>
          <table:table-cell table:style-name="ce64" office:value-type="string" calcext:value-type="string">
            <text:p>單位：人民幣千元</text:p>
          </table:table-cell>
          <table:table-cell table:number-columns-repeated="1016"/>
        </table:table-row>
        <table:table-row table:style-name="ro6">
          <table:table-cell table:style-name="ce31" office:value-type="string" calcext:value-type="string" table:number-columns-spanned="2" table:number-rows-spanned="1">
            <text:p>買賣別</text:p>
          </table:table-cell>
          <table:covered-table-cell table:style-name="ce43"/>
          <table:table-cell table:style-name="ce51" office:value-type="string" calcext:value-type="string" table:number-columns-spanned="2" table:number-rows-spanned="1">
            <text:p>買入人民幣</text:p>
          </table:table-cell>
          <table:covered-table-cell table:style-name="ce58"/>
          <table:table-cell table:style-name="ce60" office:value-type="string" calcext:value-type="string" table:number-columns-spanned="2" table:number-rows-spanned="1">
            <text:p>賣出人民幣</text:p>
          </table:table-cell>
          <table:covered-table-cell table:style-name="ce61"/>
          <table:table-cell table:style-name="ce52" office:value-type="string" calcext:value-type="string" table:number-columns-spanned="2" table:number-rows-spanned="1">
            <text:p>合計</text:p>
          </table:table-cell>
          <table:covered-table-cell table:style-name="ce65"/>
          <table:table-cell table:style-name="ce66" table:number-columns-repeated="1016"/>
        </table:table-row>
        <table:table-row table:style-name="ro6">
          <table:table-cell table:style-name="ce32" office:value-type="string" calcext:value-type="string" table:number-columns-spanned="2" table:number-rows-spanned="1">
            <text:p>交易對象別</text:p>
          </table:table-cell>
          <table:covered-table-cell table:style-name="ce44"/>
          <table:table-cell table:style-name="ce52" office:value-type="string" calcext:value-type="string">
            <text:p>筆數</text:p>
          </table:table-cell>
          <table:table-cell table:style-name="ce52" office:value-type="string" calcext:value-type="string">
            <text:p>金額</text:p>
          </table:table-cell>
          <table:table-cell table:style-name="ce52" office:value-type="string" calcext:value-type="string">
            <text:p>筆數</text:p>
          </table:table-cell>
          <table:table-cell table:style-name="ce52" office:value-type="string" calcext:value-type="string">
            <text:p>金額</text:p>
          </table:table-cell>
          <table:table-cell table:style-name="ce52" office:value-type="string" calcext:value-type="string">
            <text:p>筆數<text:span text:style-name="T4">(</text:span><text:span text:style-name="T3">件</text:span><text:span text:style-name="T2">)</text:span></text:p>
          </table:table-cell>
          <table:table-cell table:style-name="ce52" office:value-type="string" calcext:value-type="string">
            <text:p>金額</text:p>
          </table:table-cell>
          <table:table-cell table:style-name="ce66" table:number-columns-repeated="1016"/>
        </table:table-row>
        <table:table-row table:style-name="ro6">
          <table:table-cell table:style-name="ce33" office:value-type="string" calcext:value-type="string" table:number-columns-spanned="1" table:number-rows-spanned="3">
            <text:p>金融機構辦理</text:p>
          </table:table-cell>
          <table:table-cell table:style-name="ce45" office:value-type="string" calcext:value-type="string">
            <text:p>臺灣地區人民</text:p>
          </table:table-cell>
          <table:table-cell table:style-name="ce53" table:formula="of:=22275-12495-78" office:value-type="float" office:value="9702" calcext:value-type="float">
            <text:p>9,702 </text:p>
          </table:table-cell>
          <table:table-cell table:style-name="ce53" table:formula="of:=146824-89012-520" office:value-type="float" office:value="57292" calcext:value-type="float">
            <text:p>57,292 </text:p>
          </table:table-cell>
          <table:table-cell table:style-name="ce53" table:formula="of:=86253-59995-2102" office:value-type="float" office:value="24156" calcext:value-type="float">
            <text:p>24,156 </text:p>
          </table:table-cell>
          <table:table-cell table:style-name="ce53" table:formula="of:=635639-464651-14761" office:value-type="float" office:value="156227" calcext:value-type="float">
            <text:p>156,227 </text:p>
          </table:table-cell>
          <table:table-cell table:style-name="ce62" table:formula="of:=SUM([.C6]+[.E6])" office:value-type="float" office:value="33858" calcext:value-type="float">
            <text:p>33,858 </text:p>
          </table:table-cell>
          <table:table-cell table:style-name="ce62" table:formula="of:=SUM([.D6]+[.F6])" office:value-type="float" office:value="213519" calcext:value-type="float">
            <text:p>213,519 </text:p>
          </table:table-cell>
          <table:table-cell table:number-columns-repeated="1016"/>
        </table:table-row>
        <table:table-row table:style-name="ro6">
          <table:covered-table-cell table:style-name="ce34">
            <draw:line table:end-cell-address="'全體－業務彙總日報表'.A9" table:end-x="3.58mm" table:end-y="9.45mm" draw:z-index="0" draw:name="線條 1" draw:style-name="gr1" draw:text-style-name="P1" svg:x1="62.03mm" svg:y1="-10.59mm" svg:x2="0.25mm" svg:y2="-31.76mm">
              <text:p/>
            </draw:line>
          </table:covered-table-cell>
          <table:table-cell table:style-name="ce45" office:value-type="string" calcext:value-type="string">
            <text:p>大陸地區人民</text:p>
          </table:table-cell>
          <table:table-cell table:style-name="ce53" table:formula="of:=628-17-6" office:value-type="float" office:value="605" calcext:value-type="float">
            <text:p>605 </text:p>
          </table:table-cell>
          <table:table-cell table:style-name="ce53" table:formula="of:=1803-78-20" office:value-type="float" office:value="1705" calcext:value-type="float">
            <text:p>1,705 </text:p>
          </table:table-cell>
          <table:table-cell table:style-name="ce53" table:formula="of:=544-8-150" office:value-type="float" office:value="386" calcext:value-type="float">
            <text:p>386 </text:p>
          </table:table-cell>
          <table:table-cell table:style-name="ce53" table:formula="of:=3757-63-251" office:value-type="float" office:value="3443" calcext:value-type="float">
            <text:p>3,443 </text:p>
          </table:table-cell>
          <table:table-cell table:style-name="ce62" table:formula="of:=SUM([.C7]+[.E7])" office:value-type="float" office:value="991" calcext:value-type="float">
            <text:p>991 </text:p>
          </table:table-cell>
          <table:table-cell table:style-name="ce62" table:formula="of:=SUM([.D7]+[.F7])" office:value-type="float" office:value="5148" calcext:value-type="float">
            <text:p>5,148 </text:p>
          </table:table-cell>
          <table:table-cell table:number-columns-repeated="1016"/>
        </table:table-row>
        <table:table-row table:style-name="ro6">
          <table:covered-table-cell table:style-name="ce35"/>
          <table:table-cell table:style-name="ce45" office:value-type="string" calcext:value-type="string">
            <text:p>其他國家或地區人民</text:p>
          </table:table-cell>
          <table:table-cell table:style-name="ce53" table:formula="of:=1694-4" office:value-type="float" office:value="1690" calcext:value-type="float">
            <text:p>1,690 </text:p>
          </table:table-cell>
          <table:table-cell table:style-name="ce53" table:formula="of:=5489-52" office:value-type="float" office:value="5437" calcext:value-type="float">
            <text:p>5,437 </text:p>
          </table:table-cell>
          <table:table-cell table:style-name="ce53" table:formula="of:=226-1" office:value-type="float" office:value="225" calcext:value-type="float">
            <text:p>225 </text:p>
          </table:table-cell>
          <table:table-cell table:style-name="ce53" table:formula="of:=972-2" office:value-type="float" office:value="970" calcext:value-type="float">
            <text:p>970 </text:p>
          </table:table-cell>
          <table:table-cell table:style-name="ce62" table:formula="of:=SUM([.C8]+[.E8])" office:value-type="float" office:value="1915" calcext:value-type="float">
            <text:p>1,915 </text:p>
          </table:table-cell>
          <table:table-cell table:style-name="ce62" table:formula="of:=SUM([.D8]+[.F8])" office:value-type="float" office:value="6407" calcext:value-type="float">
            <text:p>6,407 </text:p>
          </table:table-cell>
          <table:table-cell table:number-columns-repeated="1016"/>
        </table:table-row>
        <table:table-row table:style-name="ro6">
          <table:table-cell table:style-name="ce36" office:value-type="string" calcext:value-type="string" table:number-columns-spanned="2" table:number-rows-spanned="1">
            <text:p>小計</text:p>
          </table:table-cell>
          <table:covered-table-cell table:style-name="ce46"/>
          <table:table-cell table:style-name="ce54" table:formula="of:=SUM([.C6:.C8])" office:value-type="float" office:value="11997" calcext:value-type="float">
            <text:p>11,997 </text:p>
          </table:table-cell>
          <table:table-cell table:style-name="ce54" table:formula="of:=SUM([.D6:.D8])" office:value-type="float" office:value="64434" calcext:value-type="float">
            <text:p>64,434 </text:p>
          </table:table-cell>
          <table:table-cell table:style-name="ce54" table:formula="of:=SUM([.E6:.E8])" office:value-type="float" office:value="24767" calcext:value-type="float">
            <text:p>24,767 </text:p>
          </table:table-cell>
          <table:table-cell table:style-name="ce54" table:formula="of:=SUM([.F6:.F8])" office:value-type="float" office:value="160640" calcext:value-type="float">
            <text:p>160,640 </text:p>
          </table:table-cell>
          <table:table-cell table:style-name="ce54" table:formula="of:=SUM([.G6:.G8])" office:value-type="float" office:value="36764" calcext:value-type="float">
            <text:p>36,764 </text:p>
          </table:table-cell>
          <table:table-cell table:style-name="ce54" table:formula="of:=SUM([.H6:.H8])" office:value-type="float" office:value="225074" calcext:value-type="float">
            <text:p>225,074 </text:p>
          </table:table-cell>
          <table:table-cell table:number-columns-repeated="1016"/>
        </table:table-row>
        <table:table-row table:style-name="ro8">
          <table:table-cell table:style-name="ce37" office:value-type="string" calcext:value-type="string" table:number-columns-spanned="1" table:number-rows-spanned="2">
            <text:p>收兌處辦理</text:p>
          </table:table-cell>
          <table:table-cell table:style-name="ce47" office:value-type="string" calcext:value-type="string">
            <text:p>大陸地區人民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76" calcext:value-type="float">
            <text:p>17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76" calcext:value-type="float">
            <text:p>176</text:p>
          </table:table-cell>
          <table:table-cell table:number-columns-repeated="1016"/>
        </table:table-row>
        <table:table-row table:style-name="ro8">
          <table:covered-table-cell table:style-name="ce38"/>
          <table:table-cell table:style-name="ce45" office:value-type="string" calcext:value-type="string">
            <text:p>其他國家或地區人民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6"/>
        </table:table-row>
        <table:table-row table:style-name="ro6">
          <table:table-cell table:style-name="ce36" office:value-type="string" calcext:value-type="string" table:number-columns-spanned="2" table:number-rows-spanned="1">
            <text:p>小計</text:p>
          </table:table-cell>
          <table:covered-table-cell table:style-name="ce46"/>
          <table:table-cell table:style-name="ce55" office:value-type="float" office:value="112" calcext:value-type="float">
            <text:p>112</text:p>
          </table:table-cell>
          <table:table-cell table:style-name="ce55" office:value-type="float" office:value="184" calcext:value-type="float">
            <text:p>184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55" office:value-type="float" office:value="112" calcext:value-type="float">
            <text:p>112</text:p>
          </table:table-cell>
          <table:table-cell table:style-name="ce55" office:value-type="float" office:value="184" calcext:value-type="float">
            <text:p>184</text:p>
          </table:table-cell>
          <table:table-cell table:number-columns-repeated="1016"/>
        </table:table-row>
        <table:table-row table:style-name="ro5">
          <table:table-cell table:style-name="ce39" office:value-type="string" calcext:value-type="string" table:number-columns-spanned="2" table:number-rows-spanned="1">
            <text:p>合計</text:p>
          </table:table-cell>
          <table:covered-table-cell table:style-name="ce48"/>
          <table:table-cell table:style-name="ce56" table:formula="of:=[.C9]+[.C12]" office:value-type="float" office:value="12109" calcext:value-type="float">
            <text:p>12,109 </text:p>
          </table:table-cell>
          <table:table-cell table:style-name="ce56" table:formula="of:=[.D9]+[.D12]" office:value-type="float" office:value="64618" calcext:value-type="float">
            <text:p>64,618 </text:p>
          </table:table-cell>
          <table:table-cell table:style-name="ce56" table:formula="of:=[.E9]+[.E12]" office:value-type="float" office:value="24767" calcext:value-type="float">
            <text:p>24,767 </text:p>
          </table:table-cell>
          <table:table-cell table:style-name="ce56" table:formula="of:=[.F9]+[.F12]" office:value-type="float" office:value="160640" calcext:value-type="float">
            <text:p>160,640 </text:p>
          </table:table-cell>
          <table:table-cell table:style-name="ce56" table:formula="of:=[.G9]+[.G12]" office:value-type="float" office:value="36876" calcext:value-type="float">
            <text:p>36,876 </text:p>
          </table:table-cell>
          <table:table-cell table:style-name="ce56" table:formula="of:=[.H9]+[.H12]" office:value-type="float" office:value="225258" calcext:value-type="float">
            <text:p>225,258 </text:p>
          </table:table-cell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3">
          <table:table-cell table:style-name="ce40"/>
          <table:table-cell table:style-name="ce1"/>
          <table:table-cell table:number-columns-repeated="3"/>
          <table:table-cell table:style-name="ce30"/>
          <table:table-cell table:number-columns-repeated="1018"/>
        </table:table-row>
        <table:table-row table:style-name="ro10">
          <table:table-cell table:style-name="ce40"/>
          <table:table-cell/>
          <table:table-cell table:style-name="ce57" table:number-columns-repeated="4"/>
          <table:table-cell table:number-columns-repeated="1018"/>
        </table:table-row>
        <table:table-row table:style-name="ro2">
          <table:table-cell table:number-columns-repeated="2"/>
          <table:table-cell table:style-name="ce57" table:number-columns-repeated="4"/>
          <table:table-cell table:style-name="ce63"/>
          <table:table-cell table:number-columns-repeated="1017"/>
        </table:table-row>
        <table:table-row table:style-name="ro11" table:number-rows-repeated="104855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年</number:text>
      <number:month number:calendar="ROC"/>
      <number:text>月</number:text>
    </number:date-style>
    <number:date-style style:name="N10155" number:language="zh" number:country="TW">
      <number:year number:calendar="ROC"/>
      <number:text>年</number:text>
    </number:dat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16mm" fo:margin-bottom="10.41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7.14mm"/>
      </style:header-style>
      <style:footer-style>
        <style:header-footer-properties fo:min-height="7.5mm" fo:margin-left="9mm" fo:margin-right="9mm" fo:margin-top="6.88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4.99mm" fo:margin-left="20mm" fo:margin-right="10mm" style:first-page-number="continue" style:scale-to="100%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全體_ff0d_業務量統計表" style:display-name="PageStyle_全體－業務量統計表" style:page-layout-name="Mpm3">
      <style:header>
        <style:region-center>
          <text:p><text:span text:style-name="MT1">臺灣地區金融機構人民幣現鈔買賣業務量統計表</text:span></text:p>
        </style:region-center>
        <style:region-right>
          <text:p><text:span text:style-name="MT2"/></text:p>
          <text:p><text:span text:style-name="MT2"/></text:p>
          <text:p><text:span text:style-name="MT2">單位：人民幣千元</text:span></text:p>
        </style:region-right>
      </style:header>
      <style:header-left style:display="false">
        <style:region-center>
          <text:p><text:span text:style-name="MT1">臺灣地區金融機構人民幣現鈔買賣業務量統計表</text:span></text:p>
        </style:region-center>
        <style:region-right>
          <text:p><text:span text:style-name="MT2"/></text:p>
          <text:p><text:span text:style-name="MT2"/></text:p>
          <text:p><text:span text:style-name="MT2">單位：人民幣千元</text:span></text:p>
        </style:region-right>
      </style:header-left>
      <style:footer>
        <style:region-left>
          <text:p><text:span text:style-name="MT2">備註：</text:span></text:p>
          <text:p><text:span text:style-name="MT2">1.</text:span><text:span text:style-name="MT2">自</text:span><text:span text:style-name="MT2">94</text:span><text:span text:style-name="MT2">年</text:span><text:span text:style-name="MT2">10</text:span><text:span text:style-name="MT2">月</text:span><text:span text:style-name="MT2">3</text:span><text:span text:style-name="MT2">日起本行首度開放外島地區金融機構辦理人民幣現鈔買賣業務。</text:span></text:p>
          <text:p><text:span text:style-name="MT2">2.</text:span><text:span text:style-name="MT2">自</text:span><text:span text:style-name="MT2">97</text:span><text:span text:style-name="MT2">年</text:span><text:span text:style-name="MT2">6</text:span><text:span text:style-name="MT2">月</text:span><text:span text:style-name="MT2">30</text:span><text:span text:style-name="MT2">日起本行首度開放臺灣地區金融機構辦理人民幣現鈔買賣業務。</text:span></text:p>
        </style:region-left>
      </style:footer>
      <style:footer-left style:display="false">
        <style:region-left>
          <text:p><text:span text:style-name="MT2">備註：</text:span></text:p>
          <text:p><text:span text:style-name="MT2">1.</text:span><text:span text:style-name="MT2">自</text:span><text:span text:style-name="MT2">94</text:span><text:span text:style-name="MT2">年</text:span><text:span text:style-name="MT2">10</text:span><text:span text:style-name="MT2">月</text:span><text:span text:style-name="MT2">3</text:span><text:span text:style-name="MT2">日起本行首度開放外島地區金融機構辦理人民幣現鈔買賣業務。</text:span></text:p>
          <text:p><text:span text:style-name="MT2">2.</text:span><text:span text:style-name="MT2">自</text:span><text:span text:style-name="MT2">97</text:span><text:span text:style-name="MT2">年</text:span><text:span text:style-name="MT2">6</text:span><text:span text:style-name="MT2">月</text:span><text:span text:style-name="MT2">30</text:span><text:span text:style-name="MT2">日起本行首度開放臺灣地區金融機構辦理人民幣現鈔買賣業務。</text:span></text:p>
        </style:region-left>
      </style:footer-left>
    </style:master-page>
    <style:master-page style:name="PageStyle_5f_全體_ff0d_業務彙總日報表" style:display-name="PageStyle_全體－業務彙總日報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人民幣現鈔買賣資料表</dc:title>
    <dc:description>1.讀取MC_Bill.mdb（外部資料），產生報表。2. 啟動巨集程式，利用[Ctrl] + a 產生逐月的合計資料。</dc:description>
    <meta:initial-creator>王志源</meta:initial-creator>
    <meta:creation-date>2007-05-31T14:19:53</meta:creation-date>
    <dc:creator>謝一萱</dc:creator>
    <dc:date>2008-07-10T17:10:05</dc:date>
    <meta:print-date>2008-07-10T17:02:35</meta:print-date>
    <meta:document-statistic meta:table-count="2" meta:cell-count="1564" meta:object-count="1"/>
    <meta:generator>NDC_ODF_Application_Tools/1.0.3$Windows_X86_64 LibreOffice_project/8ad3e16aadc5e73175a2d44b1abec8638aa18880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'2008/07/06 Added
'產生合計
Sub SumByMonth_N()
'
' SumByMonth 巨集表
' 每月合計
'
' 快速鍵: Ctrl+a
    Sheets("全體－業務量統計表").Select
    '格式設定，顯示民國年
    Columns("B:B").Select
    Selection.NumberFormatLocal = "e""年"""
    'Group
    Columns("B:H").Select
    Selection.Subtotal GroupBy:=1, Function:=xlSum, TotalList:=Array(2, 3, 4, 5, 6, 7) _
        , Replace:=True, PageBreaks:=False, SummaryBelowData:=True
    '格式設定，顯示民國年月
    Columns("B:B").Select
    Selection.NumberFormatLocal = "e""年""m""月"""
    'Group
    Columns("B:H").Select
    Selection.Subtotal GroupBy:=1, Function:=xlSum, TotalList:=Array(2, 3, 4, 5, 6, 7) _
        , Replace:=False, PageBreaks:=False, SummaryBelowData:=True
    '格式設定，顯示民國年月日
    Columns("B:B").Select
    Selection.NumberFormatLocal = "e""年""m""月""d""日"""


    '顯示年
    ActiveSheet.Outline.ShowLevels RowLevels:=2

    '空白取代小計
    '合計取代總計
    Columns("B:B").Select
    Range("B1").Activate
    Selection.Replace What:="94年小計", Replacement:="94年10月~12月", LookAt:=xlPart, _
        SearchOrder:=xlByRows, MatchCase:=False

    Selection.Replace What:="年小計", Replacement:="年 1月~12月", LookAt:=xlPart, _
        SearchOrder:=xlByRows, MatchCase:=False

    Selection.Replace What:="月小計", Replacement:="月", LookAt:=xlPart, _
        SearchOrder:=xlByRows, MatchCase:=False

    Selection.Replace What:="總計", Replacement:="合計", LookAt:=xlPart, _
        SearchOrder:=xlByRows, MatchCase:=False


'    Selection.Replace What:="年~", Replacement:="年 1月~12月", LookAt:=xlPart, _
'        SearchOrder:=xlByRows, MatchCase:=False

    ActiveSheet.Outline.ShowLevels RowLevels:=3
    ActiveSheet.Outline.ShowLevels RowLevels:=2
    ActiveSheet.Outline.ShowLevels RowLevels:=1

    Call insDataDate

End Sub

'產生合計
Sub SumByMonth()
'
' SumByMonth 巨集表
' 每月合計
'
' 快速鍵: Ctrl+d
    Sheets("全體－業務量統計表（二）").Select
    '格式設定，顯示民國年
    Columns("B:B").Select
    Selection.NumberFormatLocal = "e""年"""
    'Group
    Columns("B:E").Select
    Selection.Subtotal GroupBy:=1, Function:=xlSum, TotalList:=Array(2, 3, 4) _
        , Replace:=True, PageBreaks:=False, SummaryBelowData:=True
    '格式設定，顯示民國年月
    Columns("B:B").Select
    Selection.NumberFormatLocal = "e""年""m""月"""
    'Group
    Columns("B:E").Select
    Selection.Subtotal GroupBy:=1, Function:=xlSum, TotalList:=Array(2, 3, 4) _
        , Replace:=False, PageBreaks:=False, SummaryBelowData:=True
    '格式設定，顯示民國年月日
    Columns("B:B").Select
    Selection.NumberFormatLocal = "e""年""m""月""d""日"""


    '顯示年
    ActiveSheet.Outline.ShowLevels RowLevels:=2

    '空白取代小計
    '合計取代總計
    Columns("B:B").Select
    Range("B1").Activate
    Selection.Replace What:="94年小計", Replacement:="94年10月~12月", LookAt:=xlPart, _
        SearchOrder:=xlByRows, MatchCase:=False

    Selection.Replace What:="年小計", Replacement:="年 1月~12月", LookAt:=xlPart, _
        SearchOrder:=xlByRows, MatchCase:=False

    Selection.Replace What:="月小計", Replacement:="月", LookAt:=xlPart, _
        SearchOrder:=xlByRows, MatchCase:=False

    Selection.Replace What:="總計", Replacement:="合計", LookAt:=xlPart, _
        SearchOrder:=xlByRows, MatchCase:=False


'    Selection.Replace What:="年~", Replacement:="年 1月~12月", LookAt:=xlPart, _
'        SearchOrder:=xlByRows, MatchCase:=False

    ActiveSheet.Outline.ShowLevels RowLevels:=3
    ActiveSheet.Outline.ShowLevels RowLevels:=2
    ActiveSheet.Outline.ShowLevels RowLevels:=1

    Call insDataDate2
End Sub


'複製後貼上值(VALUE ONLY)
Sub subCopyPaste()
    Selection.Copy
    Selection.PasteSpecial Paste:=xlValues, Operation:=xlNone, SkipBlanks:= _
        False, Transpose:=False
    Application.CutCopyMode = False
   
End Sub


'畫線
Sub subLineStyle()
    Selection.Borders(xlDiagonalDown).LineStyle = xlNone
    Selection.Borders(xlDiagonalUp).LineStyle = xlNone
    With Selection.Borders(xlEdgeLeft)
        .LineStyle = xlContinuous
        .Weight = xlThin
        .ColorIndex = xlAutomatic
    End With
    With Selection.Borders(xlEdgeTop)
        .LineStyle = xlContinuous
        .Weight = xlThin
        .ColorIndex = xlAutomatic
    End With
    With Selection.Borders(xlEdgeBottom)
        .LineStyle = xlContinuous
        .Weight = xlThin
        .ColorIndex = xlAutomatic
    End With
    With Selection.Borders(xlEdgeRight)
        .LineStyle = xlContinuous
        .Weight = xlThin
        .ColorIndex = xlAutomatic
    End With
    With Selection.Borders(xlInsideVertical)
        .LineStyle = xlContinuous
        .Weight = xlThin
        .ColorIndex = xlAutomatic
    End With
    With Selection.Borders(xlInsideHorizontal)
        .LineStyle = xlContinuous
        .Weight = xlThin
        .ColorIndex = xlAutomatic
    End With

    Selection.Font.Bold = False
End Sub


'資料區間
Sub insDataDate()
'
' CBC 在 2008/7/7 錄製的巨集
'

'
    Rows("1:1").Select
    Selection.Insert Shift:=xlDown
    Range("D1").Select
    ActiveCell.FormulaR1C1 = "94年10月3日　至"
    
     Range("F1").Select
    'ActiveCell.FormulaR1C1 = "=GetLastDate!A2"
    ActiveCell.Value = "=GetLastDate!A2"
    Selection.NumberFormatLocal = "e""年""m""月""d""日"""
    

    With ActiveCell.Characters(Start:=8, Length:=3).Font
        .Name = "標楷體"
        .FontStyle = "標準"
        .Size = 14
        .Strikethrough = False
        .Superscript = False
        .Subscript = False
        .OutlineFont = False
        .Shadow = False
        .Underline = xlUnderlineStyleNone
        .ColorIndex = xlAutomatic
    End With
    
    Range("D1:E1").Select
     With Selection
        .HorizontalAlignment = xlRight
        .VerticalAlignment = xlBottom
        .WrapText = False
        .Orientation = 0
        .AddIndent = False
        .ShrinkToFit = True
        .MergeCells = True
    End With
    Selection.Merge
    
    Range("F1:G1").Select
    
    With Selection
        .HorizontalAlignment = xlLeft
        .VerticalAlignment = xlBottom
        .WrapText = False
        .Orientation = 0
        .AddIndent = False
        .IndentLevel = 0
        .ShrinkToFit = True
        .MergeCells = True
    End With
    Rows("2:2").Select
    Selection.Delete Shift:=xlUp
End Sub



'資料區間
Sub insDataDate2()
'
' CBC 在 2008/7/7 錄製的巨集
'

    Rows("1:1").Select
    Selection.Insert Shift:=xlDown
    
    Range("C1").Select
    ActiveCell.FormulaR1C1 = "94年10月3日　至"
     With Selection
        .HorizontalAlignment = xlRight
        .VerticalAlignment = xlBottom
        .WrapText = False
        .Orientation = 0
        .AddIndent = False
        .ShrinkToFit = True
        .MergeCells = True
    End With
    Selection.Merge
    
    
     Range("D1").Select
     ActiveCell.Value = "=GetLastDate!A2"
    'ActiveCell.FormulaR1C1 = "=GetLastDate!A2"
    Selection.NumberFormatLocal = "e""年""m""月""d""日"""
    
    With Selection
        .HorizontalAlignment = xlLeft
        .VerticalAlignment = xlBottom
        .WrapText = False
        .Orientation = 0
        .AddIndent = False
        .IndentLevel = 0
        .ShrinkToFit = True
        .MergeCells = True
    End With
    

'    With ActiveCell.Characters(Start:=8, Length:=3).Font
'        .Name = "標楷體"
'        .FontStyle = "標準"
'        .Size = 14
'        .Strikethrough = False
'        .Superscript = False
'        .Subscript = False
'        .OutlineFont = False
'        .Shadow = False
'        .Underline = xlUnderlineStyleNone
'        .ColorIndex = xlAutomatic
'    End With
'
'    Range("D1:E1").Select
'     With Selection
'        .HorizontalAlignment = xlRight
'        .VerticalAlignment = xlBottom
'        .WrapText = False
'        .Orientation = 0
'        .AddIndent = False
'        .ShrinkToFit = True
'        .MergeCells = True
'    End With
'    Selection.Merge
'
'    Range("F1:G1").Select
    
'    With Selection
'        .HorizontalAlignment = xlLeft
'        .VerticalAlignment = xlBottom
'        .WrapText = False
'        .Orientation = 0
'        .AddIndent = False
'        .IndentLevel = 0
'        .ShrinkToFit = True
'        .MergeCells = True
'    End With
'    Rows("2:2").Select
'    Selection.Delete Shift:=xlUp
End Sub
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'=============================================================================
'自動開啟
'=============================================================================
Private Sub Workbook_Open()
        
  
    
End Sub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Sheet1"/>
  <library:element library:name="Sheet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