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1618" calcext:value-type="float">
            <text:p>1,618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2412" calcext:value-type="float">
            <text:p>2,412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2827.5" calcext:value-type="float">
            <text:p>2,827.5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3973.5" calcext:value-type="float">
            <text:p>3,973.5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37.5" calcext:value-type="float" table:number-columns-spanned="2" table:number-rows-spanned="1">
            <text:p>4,73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155.6" calcext:value-type="float">
            <text:p>45,15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67" calcext:value-type="float">
            <text:p>2,46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9" calcext:value-type="float">
            <text:p>1,8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9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7T16:14:1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