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8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/>99(2010) <text:s text:c="7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2.38" calcext:value-type="float">
            <text:p><text:s text:c="2"/>2.38 </text:p>
          </table:table-cell>
          <table:table-cell table:style-name="ce34" office:value-type="float" office:value="2.04" calcext:value-type="float">
            <text:p><text:s text:c="2"/>2.04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3" calcext:value-type="float">
            <text:p><text:s text:c="2"/>1.73 </text:p>
          </table:table-cell>
          <table:table-cell table:style-name="ce55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1.87" calcext:value-type="float">
            <text:p><text:s text:c="2"/>1.87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2.38" calcext:value-type="float">
            <text:p><text:s text:c="2"/>2.38 </text:p>
          </table:table-cell>
          <table:table-cell table:style-name="ce34" office:value-type="float" office:value="2.04" calcext:value-type="float">
            <text:p><text:s text:c="2"/>2.04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7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8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<text:s/>99(2010) <text:s text:c="7"/>8( <text:s/>Aug. <text:s/>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3" calcext:value-type="float">
            <text:p><text:s text:c="2"/>2.33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2.47" calcext:value-type="float">
            <text:p><text:s text:c="2"/>2.47 </text:p>
          </table:table-cell>
          <table:table-cell table:style-name="ce34" office:value-type="float" office:value="2.11" calcext:value-type="float">
            <text:p><text:s text:c="2"/>2.11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55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3">
          <table:table-cell table:style-name="ce3" table:number-columns-repeated="3"/>
          <table:table-cell table:style-name="ce37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8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/>99(2010) <text:s text:c="7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87" calcext:value-type="float">
            <text:p><text:s text:c="2"/>1.87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87" calcext:value-type="float">
            <text:p><text:s text:c="2"/>1.87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04" calcext:value-type="float">
            <text:p><text:s text:c="2"/>2.04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4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2"/>
          <table:table-cell table:style-name="ce28" table:number-columns-repeated="9"/>
          <table:table-cell table:style-name="ce11" table:number-columns-repeated="1014"/>
        </table:table-row>
        <table:table-row table:style-name="ro15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05-23T11:11:11</dc:date>
    <meta:print-date>2011-05-18T10:16:10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