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20</text:p>
          </table:table-cell>
          <table:table-cell table:style-name="ce12" office:value-type="float" office:value="453.7" calcext:value-type="float">
            <text:p><text:s/>453.7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1/03</text:p>
          </table:table-cell>
          <table:table-cell table:style-name="ce12" office:value-type="float" office:value="3404.5" calcext:value-type="float">
            <text:p><text:s/>3,404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12/01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1/01</text:p>
          </table:table-cell>
          <table:table-cell table:style-name="ce12" office:value-type="float" office:value="56" calcext:value-type="float">
            <text:p><text:s/>5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4/02/02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4461.6" calcext:value-type="float">
            <text:p><text:s/>4,461.6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2535.5" calcext:value-type="float">
            <text:p><text:s/>2,53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2713.5" calcext:value-type="float">
            <text:p><text:s/>2,713.5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2366" calcext:value-type="float">
            <text:p><text:s/>2,366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1060.5" calcext:value-type="float">
            <text:p><text:s/>1,06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4025" calcext:value-type="float">
            <text:p><text:s/>4,02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249.3" calcext:value-type="float">
            <text:p><text:s/>2,249.3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125.5" calcext:value-type="float">
            <text:p><text:s/>1,125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2125.1" calcext:value-type="float">
            <text:p><text:s/>2,125.10 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4911.8" calcext:value-type="float">
            <text:p><text:s/>4,911.8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13" calcext:value-type="float">
            <text:p><text:s/>1,013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71" calcext:value-type="float">
            <text:p><text:s/>971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837.5" calcext:value-type="float">
            <text:p><text:s/>1,837.5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51.5" calcext:value-type="float">
            <text:p><text:s/>851.5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628" calcext:value-type="float">
            <text:p><text:s/>628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3332" calcext:value-type="float">
            <text:p><text:s/>3,332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192.8" calcext:value-type="float">
            <text:p><text:s/>7,192.8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603.5" calcext:value-type="float">
            <text:p><text:s/>3,603.5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2779.5" calcext:value-type="float">
            <text:p><text:s/>2,779.5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93" calcext:value-type="float">
            <text:p><text:s/>93.00 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1236" calcext:value-type="float">
            <text:p><text:s/>1,23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8.5" calcext:value-type="float">
            <text:p><text:s/>38.50 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662.4" calcext:value-type="float">
            <text:p><text:s/>23,66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47.4" calcext:value-type="float">
            <text:p><text:s/>28,347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65" calcext:value-type="float">
            <text:p><text:s/>1,96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16.5" calcext:value-type="float">
            <text:p><text:s/>1,616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21" calcext:value-type="float">
            <text:p><text:s/>1,421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3/02</text:p>
          </table:table-cell>
          <table:table-cell table:style-name="ce12" office:value-type="float" office:value="11" calcext:value-type="float">
            <text:p><text:s/>11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4/04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5/04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6/08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4/07/06</text:p>
          </table:table-cell>
          <table:table-cell table:style-name="ce12" office:value-type="float" office:value="1200" calcext:value-type="float" table:number-columns-spanned="1" table:number-rows-spanned="21">
            <text:p><text:s/>1,2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228" calcext:value-type="float">
            <text:p><text:s/>1,2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09" calcext:value-type="float">
            <text:p><text:s/>1,209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1" calcext:value-type="float">
            <text:p><text:s/>1,4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44" calcext:value-type="float">
            <text:p><text:s/>1,34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1/11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4/12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3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797.3" calcext:value-type="float" table:number-columns-spanned="2" table:number-rows-spanned="1">
            <text:p>68,797.3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10-17T13:34:01</meta:creation-date>
    <dc:creator>CBC</dc:creator>
    <dc:date>2014-10-17T13:34:48</dc:date>
    <meta:print-date>2014-10-17T13:34:25</meta:print-date>
    <meta:document-statistic meta:table-count="4" meta:cell-count="362" meta:object-count="1"/>
    <meta:generator>NDC_ODF_Application_Tools/1.0.3$Windows_X86_64 LibreOffice_project/8ad3e16aadc5e73175a2d44b1abec8638aa18880</meta:generator>
  </office:meta>
</office:document-meta>
</file>