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2066" calcext:value-type="float" table:number-columns-spanned="2" table:number-rows-spanned="1">
            <text:p>2,066.0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4</text:p>
          </table:table-cell>
          <table:table-cell table:style-name="ce11" office:value-type="float" office:value="793.5" calcext:value-type="float">
            <text:p>793.5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5</text:p>
          </table:table-cell>
          <table:table-cell table:style-name="ce11" office:value-type="float" office:value="6085.5" calcext:value-type="float">
            <text:p>6,085.5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86.5" calcext:value-type="float" table:number-columns-spanned="2" table:number-rows-spanned="1">
            <text:p>18,08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03" calcext:value-type="float">
            <text:p>30,5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89" calcext:value-type="float">
            <text:p>2,5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5" calcext:value-type="float">
            <text:p>4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34" calcext:value-type="float">
            <text:p>2,2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7,044.5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0:37:40</meta:creation-date>
    <dc:date>2019-04-17T10:37:40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