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22</text:p>
          </table:table-cell>
          <table:table-cell table:style-name="ce12" office:value-type="float" office:value="4204.3" calcext:value-type="float">
            <text:p><text:s/>4,204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250.05" calcext:value-type="float">
            <text:p><text:s/>17,25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821.9" calcext:value-type="float">
            <text:p><text:s/>32,821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2" calcext:value-type="float">
            <text:p><text:s/>2,24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5" calcext:value-type="float">
            <text:p><text:s/>1,3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290.95" calcext:value-type="float" table:number-columns-spanned="2" table:number-rows-spanned="1">
            <text:p>65,290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21T13:37:54</meta:creation-date>
    <dc:creator>jay</dc:creator>
    <dc:date>2013-10-21T16:07:30</dc:date>
    <meta:print-date>2013-10-21T13:38:30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