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77" calcext:value-type="float">
            <text:p>1,07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519.65" calcext:value-type="float">
            <text:p>519.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96.5" calcext:value-type="float">
            <text:p>1,39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235.95" calcext:value-type="float">
            <text:p>34,235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099/03/01</text:p>
          </table:table-cell>
          <table:table-cell table:style-name="ce19" office:value-type="float" office:value="76" calcext:value-type="float" table:number-columns-spanned="1" table:number-rows-spanned="19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76" calcext:value-type="float">
            <text:p>76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53649.1" calcext:value-type="float" table:number-columns-spanned="2" table:number-rows-spanned="1">
            <text:p>53,649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31T13:35:48</meta:creation-date>
    <dc:creator>中央銀行</dc:creator>
    <dc:date>2009-08-31T13:36:03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