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1442.5" calcext:value-type="float" table:number-columns-spanned="2" table:number-rows-spanned="1">
            <text:p>1,442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281.5" calcext:value-type="float" table:number-columns-spanned="2" table:number-rows-spanned="1">
            <text:p>34,28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732" calcext:value-type="float">
            <text:p>15,7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5" calcext:value-type="float">
            <text:p>2,25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3" calcext:value-type="float">
            <text:p>1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952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6:00:23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