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19</text:p>
          </table:table-cell>
          <table:table-cell table:style-name="ce12" office:value-type="float" office:value="3653.15" calcext:value-type="float">
            <text:p><text:s/>3,653.1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958.1" calcext:value-type="float">
            <text:p><text:s/>958.1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15.7" calcext:value-type="float">
            <text:p><text:s/>29,115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77.25" calcext:value-type="float">
            <text:p><text:s/>19,877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5" calcext:value-type="float">
            <text:p><text:s/>2,3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3.5" calcext:value-type="float">
            <text:p><text:s/>1,39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35.55" calcext:value-type="float" table:number-columns-spanned="2" table:number-rows-spanned="1">
            <text:p>64,535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18T13:34:11</meta:creation-date>
    <dc:creator>陳勝傑</dc:creator>
    <dc:date>2013-04-18T16:21:32</dc:date>
    <meta:print-date>2013-04-18T13:34:42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