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14</text:p>
          </table:table-cell>
          <table:table-cell table:style-name="ce12" office:value-type="float" office:value="2142" calcext:value-type="float">
            <text:p><text:s/>2,14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829.25" calcext:value-type="float">
            <text:p><text:s/>30,829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364.5" calcext:value-type="float">
            <text:p><text:s/>21,36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7" calcext:value-type="float">
            <text:p><text:s/>1,59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3" calcext:value-type="float">
            <text:p><text:s/>1,1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082.25" calcext:value-type="float" table:number-columns-spanned="2" table:number-rows-spanned="1">
            <text:p>67,082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11T13:37:01</meta:creation-date>
    <dc:creator>jay</dc:creator>
    <dc:date>2014-04-11T16:07:21</dc:date>
    <meta:print-date>2014-04-11T13:37:26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