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14</text:p>
          </table:table-cell>
          <table:table-cell table:style-name="ce12" office:value-type="float" office:value="1852.5" calcext:value-type="float">
            <text:p><text:s/>1,852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58" calcext:value-type="float">
            <text:p><text:s/>458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7419.8" calcext:value-type="float">
            <text:p><text:s/>7,419.8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808.5" calcext:value-type="float">
            <text:p><text:s/>2,808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53.7" calcext:value-type="float">
            <text:p><text:s/>453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201.2" calcext:value-type="float">
            <text:p><text:s/>36,201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5.6" calcext:value-type="float">
            <text:p><text:s/>16,00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6.5" calcext:value-type="float">
            <text:p><text:s/>1,46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2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00.3" calcext:value-type="float" table:number-columns-spanned="2" table:number-rows-spanned="1">
            <text:p>68,800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13T13:36:37</meta:creation-date>
    <dc:creator>CBC</dc:creator>
    <dc:date>2014-10-13T13:38:58</dc:date>
    <meta:print-date>2014-10-13T13:38:23</meta:print-date>
    <meta:document-statistic meta:table-count="3" meta:cell-count="362" meta:object-count="1"/>
    <meta:generator>NDC_ODF_Application_Tools/1.0.3$Windows_X86_64 LibreOffice_project/8ad3e16aadc5e73175a2d44b1abec8638aa18880</meta:generator>
  </office:meta>
</office:document-meta>
</file>