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18.22mm"/>
    </style:style>
    <style:style style:name="co10" style:family="table-column">
      <style:table-column-properties fo:break-before="auto" style:column-width="14.08mm"/>
    </style:style>
    <style:style style:name="co11" style:family="table-column">
      <style:table-column-properties fo:break-before="auto" style:column-width="20.3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20.71mm"/>
    </style:style>
    <style:style style:name="co14" style:family="table-column">
      <style:table-column-properties fo:break-before="auto" style:column-width="13.86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3.3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9" table:formula="of:=([.G57]-[.G56])/[.G56]*100" office:value-type="float" office:value="48.323301278641" calcext:value-type="float">
            <text:p>48.32 </text:p>
          </table:table-cell>
          <table:table-cell table:style-name="ce59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9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9" table:formula="of:=([.M57]-[.M56])/[.M56]*100" office:value-type="float" office:value="57.713717693837" calcext:value-type="float">
            <text:p>57.71 </text:p>
          </table:table-cell>
          <table:table-cell table:style-name="ce59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9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9" table:formula="of:=([.G59]-[.G57])/[.G57]*100" office:value-type="float" office:value="15.359897226715" calcext:value-type="float">
            <text:p>15.36 </text:p>
          </table:table-cell>
          <table:table-cell table:style-name="ce59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9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9" table:formula="of:=([.M59]-[.M57])/[.M57]*100" office:value-type="float" office:value="22.1668977688138" calcext:value-type="float">
            <text:p>22.17 </text:p>
          </table:table-cell>
          <table:table-cell table:style-name="ce59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9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9" table:formula="of:=([.G60]-[.G59])/[.G59]*100" office:value-type="float" office:value="-12.5844557822692" calcext:value-type="float">
            <text:p>-12.58 </text:p>
          </table:table-cell>
          <table:table-cell table:style-name="ce59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9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9" table:formula="of:=([.M60]-[.M59])/[.M59]*100" office:value-type="float" office:value="-11.3759479956663" calcext:value-type="float">
            <text:p>-11.38 </text:p>
          </table:table-cell>
          <table:table-cell table:style-name="ce59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9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5</text:span><text:span text:style-name="T6">月累計</text:span></text:p>
          </table:table-cell>
          <table:covered-table-cell table:style-name="ce22"/>
          <table:table-cell table:style-name="ce29" table:formula="of:=[.M62]/[.G62]*100" office:value-type="float" office:value="0.16964143830211" calcext:value-type="float">
            <text:p>0.17 </text:p>
          </table:table-cell>
          <table:table-cell table:style-name="ce37" table:formula="of:=[.P62]/[.J62]*100" office:value-type="float" office:value="0.407396702018022" calcext:value-type="float">
            <text:p>0.41 </text:p>
          </table:table-cell>
          <table:table-cell table:style-name="ce42" table:formula="of:=22+15+21+20+22" office:value-type="float" office:value="100" calcext:value-type="float">
            <text:p>100</text:p>
          </table:table-cell>
          <table:table-cell table:style-name="ce50" table:formula="of:=[.G55]+[.G56]+[.G59]+[.G57]+[.G60]" office:value-type="float" office:value="48568322" calcext:value-type="float">
            <text:p>48,568,322 </text:p>
          </table:table-cell>
          <table:table-cell table:style-name="ce59"/>
          <table:table-cell table:style-name="ce59" table:formula="of:=([.G62]-[.G63])/[.G63]*100" office:value-type="float" office:value="-1.6092458010138" calcext:value-type="float">
            <text:p>-1.61 </text:p>
          </table:table-cell>
          <table:table-cell table:style-name="ce66" table:formula="of:=[.J55]+[.J56]+[.J57]+[.J59]+[.J60]" office:value-type="float" office:value="7683911" calcext:value-type="float">
            <text:p>7,683,911 </text:p>
          </table:table-cell>
          <table:table-cell table:style-name="ce59"/>
          <table:table-cell table:style-name="ce59" table:formula="of:=([.J62]-[.J63])/[.J63]*100" office:value-type="float" office:value="0.789879655437332" calcext:value-type="float">
            <text:p>0.79 </text:p>
          </table:table-cell>
          <table:table-cell table:style-name="ce50" table:formula="of:=[.M55]+[.M56]+[.M57]+[.M59]+[.M60]" office:value-type="float" office:value="82392" calcext:value-type="float">
            <text:p>82,392 </text:p>
          </table:table-cell>
          <table:table-cell table:style-name="ce59"/>
          <table:table-cell table:style-name="ce59" table:formula="of:=([.M62]-[.M63])/[.M63]*100" office:value-type="float" office:value="-5.62415523126618" calcext:value-type="float">
            <text:p>-5.62 </text:p>
          </table:table-cell>
          <table:table-cell table:style-name="ce66" table:formula="of:=[.P55]+[.P56]+[.P57]+[.P59]+[.P60]" office:value-type="float" office:value="31304" calcext:value-type="float">
            <text:p>31,304 </text:p>
          </table:table-cell>
          <table:table-cell table:style-name="ce59"/>
          <table:table-cell table:style-name="ce77" table:formula="of:=([.P62]-[.P63])/[.P63]*100" office:value-type="float" office:value="9.51581304226141" calcext:value-type="float">
            <text:p>9.5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5</text:span><text:span text:style-name="T6">月累計</text:span></text:p>
          </table:table-cell>
          <table:covered-table-cell table:style-name="ce23"/>
          <table:table-cell table:style-name="ce30" table:formula="of:=[.M63]/[.G63]*100" office:value-type="float" office:value="0.176858274475282" calcext:value-type="float">
            <text:p>0.18 </text:p>
          </table:table-cell>
          <table:table-cell table:style-name="ce38" table:formula="of:=[.P63]/[.J63]*100" office:value-type="float" office:value="0.374936398934217" calcext:value-type="float">
            <text:p>0.37 </text:p>
          </table:table-cell>
          <table:table-cell table:style-name="ce45" table:formula="of:=17+20+23+20+22" office:value-type="float" office:value="102" calcext:value-type="float">
            <text:p>102</text:p>
          </table:table-cell>
          <table:table-cell table:style-name="ce51" table:formula="of:=[.G39]+[.G40]+[.G41]+[.G43]+[.G44]" office:value-type="float" office:value="49362689" calcext:value-type="float">
            <text:p>49,362,689 </text:p>
          </table:table-cell>
          <table:table-cell table:style-name="ce60"/>
          <table:table-cell table:style-name="ce60" table:formula="of:=([.G63]-49331228)/49331228*100" office:value-type="float" office:value="0.0637750189393218" calcext:value-type="float">
            <text:p>0.06 </text:p>
          </table:table-cell>
          <table:table-cell table:style-name="ce67" table:formula="of:=[.J39]+[.J40]+[.J41]+[.J43]+[.J44]" office:value-type="float" office:value="7623693" calcext:value-type="float">
            <text:p>7,623,693 </text:p>
          </table:table-cell>
          <table:table-cell table:style-name="ce60"/>
          <table:table-cell table:style-name="ce60" table:formula="of:=([.J63]-7958594)/7958594*100" office:value-type="float" office:value="-4.20804227480382" calcext:value-type="float">
            <text:p>-4.21 </text:p>
          </table:table-cell>
          <table:table-cell table:style-name="ce51" table:formula="of:=[.M39]+[.M40]+[.M41]+[.M43]+[.M44]" office:value-type="float" office:value="87302" calcext:value-type="float">
            <text:p>87,302 </text:p>
          </table:table-cell>
          <table:table-cell table:style-name="ce60"/>
          <table:table-cell table:style-name="ce60" table:formula="of:=([.M63]-78036)/78036*100" office:value-type="float" office:value="11.8740068686247" calcext:value-type="float">
            <text:p>11.87 </text:p>
          </table:table-cell>
          <table:table-cell table:style-name="ce67" table:formula="of:=[.P39]+[.P40]+[.P41]+[.P43]+[.P44]" office:value-type="float" office:value="28584" calcext:value-type="float">
            <text:p>28,584 </text:p>
          </table:table-cell>
          <table:table-cell table:style-name="ce60"/>
          <table:table-cell table:style-name="ce78" table:formula="of:=([.P63]-23701)/23701*100" office:value-type="float" office:value="20.6025062233661" calcext:value-type="float">
            <text:p>20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6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1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17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17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17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17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17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17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17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17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17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17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18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18" table:number-rows-repeated="104846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3-06-28T16:14:11</dc:date>
    <meta:print-date>2013-06-18T14:48:56</meta:print-date>
    <meta:document-statistic meta:table-count="1" meta:cell-count="789" meta:object-count="0"/>
    <meta:generator>NDC_ODF_Application_Tools/1.0.3$Windows_X86_64 LibreOffice_project/8ad3e16aadc5e73175a2d44b1abec8638aa18880</meta:generator>
  </office:meta>
</office:document-meta>
</file>