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2469.5" calcext:value-type="float">
            <text:p>2,469.5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23" calcext:value-type="float" table:number-columns-spanned="2" table:number-rows-spanned="1">
            <text:p>19,62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745.8" calcext:value-type="float">
            <text:p>30,74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4" calcext:value-type="float">
            <text:p>2,1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9" calcext:value-type="float">
            <text:p>1,7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31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15:35:34</dc: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