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7</text:p>
          </table:table-cell>
          <table:table-cell table:style-name="ce11" office:value-type="float" office:value="872.5" calcext:value-type="float">
            <text:p>87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907" calcext:value-type="float">
            <text:p>9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23" calcext:value-type="float">
            <text:p>8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3014.5" calcext:value-type="float">
            <text:p>3,01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285.5" calcext:value-type="float">
            <text:p>21,28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75" calcext:value-type="float">
            <text:p>5,3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20.8" calcext:value-type="float">
            <text:p>4,5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36.5" calcext:value-type="float">
            <text:p>436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371.95" calcext:value-type="float" table:number-columns-spanned="2" table:number-rows-spanned="1">
            <text:p>43,371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06T14:00:53</meta:creation-date>
    <dc:creator>中央銀行</dc:creator>
    <dc:date>2009-01-06T14:01:03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