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2133" calcext:value-type="float">
            <text:p>6,612,133 </text:p>
          </table:table-cell>
          <table:table-cell table:style-name="ce32" office:value-type="float" office:value="4676927" calcext:value-type="float">
            <text:p>4,676,927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65891" calcext:value-type="float">
            <text:p>6,565,891 </text:p>
          </table:table-cell>
          <table:table-cell table:style-name="ce32" office:value-type="float" office:value="4655788" calcext:value-type="float">
            <text:p>4,655,788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0536" calcext:value-type="float">
            <text:p>6,550,536 </text:p>
          </table:table-cell>
          <table:table-cell table:style-name="ce32" office:value-type="float" office:value="4659172" calcext:value-type="float">
            <text:p>4,659,17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3002" calcext:value-type="float">
            <text:p>6,553,002 </text:p>
          </table:table-cell>
          <table:table-cell table:style-name="ce32" office:value-type="float" office:value="4668357" calcext:value-type="float">
            <text:p>4,668,357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77286" calcext:value-type="float">
            <text:p>6,577,286 </text:p>
          </table:table-cell>
          <table:table-cell table:style-name="ce32" office:value-type="float" office:value="4692826" calcext:value-type="float">
            <text:p>4,692,826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11-25T09:04:15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