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19</text:p>
          </table:table-cell>
          <table:table-cell table:style-name="ce12" office:value-type="float" office:value="264.5" calcext:value-type="float">
            <text:p><text:s/>26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1427.3" calcext:value-type="float">
            <text:p><text:s/>1,427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777.8" calcext:value-type="float">
            <text:p><text:s/>6,777.8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991.5" calcext:value-type="float">
            <text:p><text:s/>1,991.5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10.5" calcext:value-type="float">
            <text:p><text:s/>1,910.5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68" calcext:value-type="float">
            <text:p><text:s/>56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697.1" calcext:value-type="float">
            <text:p><text:s/>4,697.1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272.5" calcext:value-type="float">
            <text:p><text:s/>3,272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900.8" calcext:value-type="float">
            <text:p><text:s/>5,900.8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01" calcext:value-type="float">
            <text:p><text:s/>1,101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39.5" calcext:value-type="float">
            <text:p><text:s/>539.5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993" calcext:value-type="float">
            <text:p><text:s/>1,993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77" calcext:value-type="float">
            <text:p><text:s/>477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32.2" calcext:value-type="float">
            <text:p><text:s/>1,432.2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563" calcext:value-type="float">
            <text:p><text:s/>5,563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016" calcext:value-type="float">
            <text:p><text:s/>2,016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703.9" calcext:value-type="float">
            <text:p><text:s/>703.9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609" calcext:value-type="float">
            <text:p><text:s/>5,60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295.5" calcext:value-type="float">
            <text:p><text:s/>2,295.5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911.5" calcext:value-type="float">
            <text:p><text:s/>2,911.5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130.2" calcext:value-type="float">
            <text:p><text:s/>26,130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701.4" calcext:value-type="float">
            <text:p><text:s/>25,701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0" calcext:value-type="float">
            <text:p><text:s/>1,9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2" calcext:value-type="float">
            <text:p><text:s/>1,39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70540.6" calcext:value-type="float" table:number-columns-spanned="2" table:number-rows-spanned="1">
            <text:p>70,540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18T11:32:42</meta:creation-date>
    <dc:creator>陳勝傑</dc:creator>
    <dc:date>2015-06-18T15:36:41</dc:date>
    <meta:document-statistic meta:table-count="4" meta:cell-count="368" meta:object-count="1"/>
    <meta:generator>NDC_ODF_Application_Tools/1.0.3$Windows_X86_64 LibreOffice_project/8ad3e16aadc5e73175a2d44b1abec8638aa18880</meta:generator>
  </office:meta>
</office:document-meta>
</file>