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21</text:p>
          </table:table-cell>
          <table:table-cell table:style-name="ce12" office:value-type="float" office:value="3566.5" calcext:value-type="float">
            <text:p><text:s/>3,566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999.55" calcext:value-type="float">
            <text:p><text:s/>17,999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947.85" calcext:value-type="float">
            <text:p><text:s/>33,947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7.5" calcext:value-type="float">
            <text:p><text:s/>1,95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9" calcext:value-type="float">
            <text:p><text:s/>1,19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842.4" calcext:value-type="float" table:number-columns-spanned="2" table:number-rows-spanned="1">
            <text:p>66,842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20T11:47:54</meta:creation-date>
    <dc:creator>jay</dc:creator>
    <dc:date>2014-03-20T16:15:36</dc:date>
    <meta:print-date>2014-03-20T11:48:14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