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1558" calcext:value-type="float" table:number-columns-spanned="2" table:number-rows-spanned="1">
            <text:p>1,558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0</text:p>
          </table:table-cell>
          <table:table-cell table:style-name="ce11" office:value-type="float" office:value="4236.5" calcext:value-type="float">
            <text:p>4,236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5</text:p>
          </table:table-cell>
          <table:table-cell table:style-name="ce11" office:value-type="float" office:value="804" calcext:value-type="float">
            <text:p>804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718" calcext:value-type="float">
            <text:p>718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6093.5" calcext:value-type="float">
            <text:p>6,093.5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2177" calcext:value-type="float">
            <text:p>2,177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24" calcext:value-type="float">
            <text:p>524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2184" calcext:value-type="float">
            <text:p>2,184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1939" calcext:value-type="float">
            <text:p>1,939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3588" calcext:value-type="float">
            <text:p>3,588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17" calcext:value-type="float" table:number-columns-spanned="2" table:number-rows-spanned="1">
            <text:p>1,61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580.5" calcext:value-type="float">
            <text:p>46,58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30" calcext:value-type="float">
            <text:p>2,73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9/16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2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8/09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8/09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55" calcext:value-type="float">
            <text:p>2,25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447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