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10</text:p>
          </table:table-cell>
          <table:table-cell table:style-name="ce12" office:value-type="float" office:value="2016" calcext:value-type="float">
            <text:p><text:s/>2,01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720.3" calcext:value-type="float">
            <text:p><text:s/>43,72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15.7" calcext:value-type="float">
            <text:p><text:s/>8,515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9" calcext:value-type="float">
            <text:p><text:s/>1,6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1" calcext:value-type="float">
            <text:p><text:s/>1,33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915" calcext:value-type="float" table:number-columns-spanned="2" table:number-rows-spanned="1">
            <text:p>70,915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09T11:06:57</meta:creation-date>
    <dc:creator>陳勝傑</dc:creator>
    <dc:date>2015-07-09T14:06:11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