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753" calcext:value-type="float" table:number-columns-spanned="2" table:number-rows-spanned="1">
            <text:p>2,753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6621.5" calcext:value-type="float">
            <text:p>6,621.5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4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63.5" calcext:value-type="float">
            <text:p>5,163.5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445.5" calcext:value-type="float">
            <text:p>2,445.5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041.5" calcext:value-type="float">
            <text:p>1,041.5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7888.3" calcext:value-type="float">
            <text:p>7,888.3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530.5" calcext:value-type="float" table:number-columns-spanned="2" table:number-rows-spanned="1">
            <text:p>10,53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422.3" calcext:value-type="float">
            <text:p>38,42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77" calcext:value-type="float">
            <text:p>2,4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9" calcext:value-type="float">
            <text:p>1,9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69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2T15:31:36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