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093" calcext:value-type="float" table:number-columns-spanned="2" table:number-rows-spanned="1">
            <text:p>2,093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260.2" calcext:value-type="float" table:number-columns-spanned="2" table:number-rows-spanned="1">
            <text:p>28,260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86.1" calcext:value-type="float">
            <text:p>22,78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1" calcext:value-type="float">
            <text:p>2,5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1" calcext:value-type="float">
            <text:p>2,1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1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