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514.6" calcext:value-type="float">
            <text:p><text:s/>51,514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1" calcext:value-type="float">
            <text:p><text:s/>1,99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2" calcext:value-type="float">
            <text:p><text:s/>1,41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007.6" calcext:value-type="float" table:number-columns-spanned="2" table:number-rows-spanned="1">
            <text:p>70,007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29T11:41:24</meta:creation-date>
    <dc:creator>陳勝傑</dc:creator>
    <dc:date>2015-05-29T16:04:24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