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7</text:p>
          </table:table-cell>
          <table:table-cell table:style-name="ce11" office:value-type="float" office:value="3322.5" calcext:value-type="float">
            <text:p>3,322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05" calcext:value-type="float">
            <text:p>13,6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76.3" calcext:value-type="float">
            <text:p>26,77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11.6" calcext:value-type="float">
            <text:p>3,51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40" calcext:value-type="float">
            <text:p>7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2060.9" calcext:value-type="float" table:number-columns-spanned="2" table:number-rows-spanned="1">
            <text:p>52,06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16T13:33:47</meta:creation-date>
    <dc:creator>中央銀行</dc:creator>
    <dc:date>2009-07-16T13:33:5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