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1041.5" calcext:value-type="float" table:number-columns-spanned="2" table:number-rows-spanned="1">
            <text:p>1,041.5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9666.5" calcext:value-type="float" table:number-columns-spanned="2" table:number-rows-spanned="1">
            <text:p>9,666.5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3226" calcext:value-type="float" table:number-columns-spanned="2" table:number-rows-spanned="1">
            <text:p>3,226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7034" calcext:value-type="float">
            <text:p>7,034.0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1218.5" calcext:value-type="float">
            <text:p>1,218.5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1294.5" calcext:value-type="float" table:number-columns-spanned="2" table:number-rows-spanned="1">
            <text:p>1,294.5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1519.5" calcext:value-type="float">
            <text:p>1,519.5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4</text:p>
          </table:table-cell>
          <table:table-cell table:style-name="ce11" office:value-type="float" office:value="5272.5" calcext:value-type="float">
            <text:p>5,272.5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5</text:p>
          </table:table-cell>
          <table:table-cell table:style-name="ce11" office:value-type="float" office:value="2463.5" calcext:value-type="float">
            <text:p>2,463.5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225.5" calcext:value-type="float" table:number-columns-spanned="2" table:number-rows-spanned="1">
            <text:p>23,22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095.8" calcext:value-type="float">
            <text:p>27,09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04" calcext:value-type="float">
            <text:p>2,50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75" calcext:value-type="float">
            <text:p>1,37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8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