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62.0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CBC-new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FOA001D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FOA001D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0.74pt solid #000000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dotte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dotte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FOA001D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fo:font-weight="normal" style:font-name-asian="標楷體" style:font-weight-asian="normal" style:font-weight-complex="normal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2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2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-new" table:style-name="ta1" table:print-ranges="'CBC-new'.A1:'CBC-new'.F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8.</text:span><text:span text:style-name="T2">               </text:span><text:span text:style-name="T3">貿易信用及國外資產負債補充項目月報表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<text:span text:style-name="T4">本表以設於國內之總、分支機構立場申報，並不包括國外分支機構及國際金融業務分行</text:span><text:span text:style-name="T5">)</text:span></text:p>
          </table:table-cell>
          <table:covered-table-cell table:number-columns-repeated="5" table:style-name="ce20"/>
          <table:table-cell table:style-name="ce84" table:number-columns-repeated="1018"/>
        </table:table-row>
        <table:table-row table:style-name="ro3">
          <table:table-cell/>
          <table:table-cell table:style-name="ce21"/>
          <table:table-cell table:style-name="ce39" office:value-type="string" calcext:value-type="string" table:number-columns-spanned="3" table:number-rows-spanned="1">
            <text:p>民國<text:span text:style-name="T6">          </text:span><text:span text:style-name="T7">年</text:span><text:span text:style-name="T5">            </text:span><text:span text:style-name="T7">月</text:span></text:p>
          </table:table-cell>
          <table:covered-table-cell table:number-columns-repeated="2" table:style-name="ce54"/>
          <table:table-cell table:style-name="ce21"/>
          <table:table-cell table:number-columns-repeated="1018"/>
        </table:table-row>
        <table:table-row table:style-name="ro2">
          <table:table-cell/>
          <table:table-cell table:style-name="ce21" table:number-columns-repeated="4"/>
          <table:table-cell table:style-name="ce74" office:value-type="string" calcext:value-type="string">
            <text:p>單位：新台幣千元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2">
            <text:p>項<text:span text:style-name="T6">                      </text:span><text:span text:style-name="T7">目</text:span></text:p>
          </table:table-cell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電腦代號</text:p>
          </table:table-cell>
          <table:table-cell table:style-name="ce4" office:value-type="string" calcext:value-type="string" table:number-columns-spanned="2" table:number-rows-spanned="2">
            <text:p>餘<text:span text:style-name="T6">                </text:span><text:span text:style-name="T7">額</text:span></text:p>
          </table:table-cell>
          <table:covered-table-cell table:style-name="ce5"/>
          <table:table-cell table:number-columns-repeated="1018"/>
        </table:table-row>
        <table:table-row table:style-name="ro5">
          <table:covered-table-cell table:number-columns-repeated="6" table:style-name="ce5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5">
            <text:p>貿</text:p>
            <text:p>易</text:p>
            <text:p>信</text:p>
            <text:p>用</text:p>
          </table:table-cell>
          <table:table-cell table:style-name="ce22" office:value-type="string" calcext:value-type="string">
            <text:p><text:s/>1.</text:p>
          </table:table-cell>
          <table:table-cell table:style-name="ce40" office:value-type="string" calcext:value-type="string">
            <text:p>進口押匯<text:span text:style-name="T23"> 1</text:span></text:p>
          </table:table-cell>
          <table:table-cell table:style-name="ce55" office:value-type="string" calcext:value-type="string">
            <text:p>01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7"/>
          <table:table-cell table:style-name="ce23" office:value-type="string" calcext:value-type="string">
            <text:p><text:s/>2.</text:p>
          </table:table-cell>
          <table:table-cell table:style-name="ce40" office:value-type="string" calcext:value-type="string">
            <text:p>應收代收款<text:span text:style-name="T6">-</text:span><text:span text:style-name="T7">出口託收</text:span></text:p>
          </table:table-cell>
          <table:table-cell table:style-name="ce55" office:value-type="string" calcext:value-type="string">
            <text:p>02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7"/>
          <table:table-cell table:style-name="ce23" office:value-type="string" calcext:value-type="string">
            <text:p><text:s/>3.</text:p>
          </table:table-cell>
          <table:table-cell table:style-name="ce40" office:value-type="string" calcext:value-type="string">
            <text:p>承兌匯票<text:span text:style-name="T6">-</text:span><text:span text:style-name="T7">國外賣方匯票</text:span><text:span text:style-name="T24"> 2</text:span></text:p>
          </table:table-cell>
          <table:table-cell table:style-name="ce55" office:value-type="string" calcext:value-type="string">
            <text:p>03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7"/>
          <table:table-cell table:style-name="ce23" office:value-type="string" calcext:value-type="string">
            <text:p><text:s/>4.</text:p>
          </table:table-cell>
          <table:table-cell table:style-name="ce40" office:value-type="string" calcext:value-type="string">
            <text:p>代收款<text:span text:style-name="T6">-</text:span><text:span text:style-name="T7">進口託收</text:span></text:p>
          </table:table-cell>
          <table:table-cell table:style-name="ce55" office:value-type="string" calcext:value-type="string">
            <text:p>0400</text:p>
          </table:table-cell>
          <table:table-cell table:style-name="ce65"/>
          <table:table-cell table:style-name="ce75"/>
          <table:table-cell table:number-columns-repeated="1018"/>
        </table:table-row>
        <table:table-row table:style-name="ro6">
          <table:covered-table-cell table:style-name="ce8"/>
          <table:table-cell table:style-name="ce24" office:value-type="string" calcext:value-type="string">
            <text:p><text:s/>5. </text:p>
          </table:table-cell>
          <table:table-cell table:style-name="ce41" office:value-type="string" calcext:value-type="string">
            <text:p>應收代收款<text:span text:style-name="T6">-</text:span><text:span text:style-name="T7">光票託收</text:span></text:p>
          </table:table-cell>
          <table:table-cell table:style-name="ce56" office:value-type="string" calcext:value-type="string">
            <text:p>0500</text:p>
          </table:table-cell>
          <table:table-cell table:style-name="ce66"/>
          <table:table-cell table:style-name="ce76"/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1" table:number-rows-spanned="15">
            <text:p>國</text:p>
            <text:p>外</text:p>
            <text:p>資</text:p>
            <text:p>產</text:p>
            <text:p>負</text:p>
            <text:p>債</text:p>
            <text:p>補</text:p>
            <text:p>充</text:p>
            <text:p>項</text:p>
            <text:p>目</text:p>
          </table:table-cell>
          <table:table-cell table:style-name="ce25" office:value-type="string" calcext:value-type="string" table:number-columns-spanned="2" table:number-rows-spanned="1">
            <text:p>國<text:span text:style-name="T6"> </text:span><text:span text:style-name="T7">外</text:span><text:span text:style-name="T5"> </text:span><text:span text:style-name="T7">資</text:span><text:span text:style-name="T5"> </text:span><text:span text:style-name="T7">產</text:span></text:p>
          </table:table-cell>
          <table:covered-table-cell table:style-name="ce42"/>
          <table:table-cell table:style-name="ce57"/>
          <table:table-cell table:style-name="ce67" table:number-columns-spanned="2" table:number-rows-spanned="1"/>
          <table:covered-table-cell table:style-name="ce77"/>
          <table:table-cell table:number-columns-repeated="1018"/>
        </table:table-row>
        <table:table-row table:style-name="ro6">
          <table:covered-table-cell table:style-name="ce7"/>
          <table:table-cell table:style-name="ce26" office:value-type="string" calcext:value-type="string">
            <text:p><text:s/>1. <text:s/></text:p>
          </table:table-cell>
          <table:table-cell table:style-name="ce43" office:value-type="string" calcext:value-type="string">
            <text:p>投資外國有價證券<text:span text:style-name="T23"> 3</text:span></text:p>
          </table:table-cell>
          <table:table-cell table:style-name="ce58" office:value-type="string" calcext:value-type="string">
            <text:p>0600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1 <text:span text:style-name="T4">股權證券</text:span><text:span text:style-name="T24"> 4</text:span></text:p>
          </table:table-cell>
          <table:table-cell table:style-name="ce58" office:value-type="string" calcext:value-type="string">
            <text:p>0601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2 <text:span text:style-name="T4">長期債券</text:span><text:span text:style-name="T24"> 5</text:span></text:p>
          </table:table-cell>
          <table:table-cell table:style-name="ce58" office:value-type="string" calcext:value-type="string">
            <text:p>0602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3 <text:span text:style-name="T4">短期貨幣市場工具</text:span><text:span text:style-name="T24"> 5</text:span></text:p>
          </table:table-cell>
          <table:table-cell table:style-name="ce58" office:value-type="string" calcext:value-type="string">
            <text:p>0603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 office:value-type="string" calcext:value-type="string">
            <text:p><text:s/>2. <text:s/></text:p>
          </table:table-cell>
          <table:table-cell table:style-name="ce43" office:value-type="string" calcext:value-type="string">
            <text:p>衍生性金融商品－國外資產<text:span text:style-name="T23">6</text:span></text:p>
          </table:table-cell>
          <table:table-cell table:style-name="ce58" office:value-type="string" calcext:value-type="string">
            <text:p>0800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7" office:value-type="string" calcext:value-type="string">
            <text:p><text:s/>3.</text:p>
          </table:table-cell>
          <table:table-cell table:style-name="ce45" office:value-type="string" calcext:value-type="string">
            <text:p>對非金融機構之國外放款<text:span text:style-name="T23"> 7</text:span></text:p>
          </table:table-cell>
          <table:table-cell table:style-name="ce59" office:value-type="string" calcext:value-type="string">
            <text:p>1000</text:p>
          </table:table-cell>
          <table:table-cell table:style-name="ce69"/>
          <table:table-cell table:style-name="ce79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3.1 <text:span text:style-name="T4">長期放款</text:span></text:p>
          </table:table-cell>
          <table:table-cell table:style-name="ce58" office:value-type="string" calcext:value-type="string">
            <text:p>1001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3.2 <text:span text:style-name="T4">短期放款</text:span></text:p>
          </table:table-cell>
          <table:table-cell table:style-name="ce58" office:value-type="string" calcext:value-type="string">
            <text:p>1002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8" office:value-type="string" calcext:value-type="string" table:number-columns-spanned="2" table:number-rows-spanned="1">
            <text:p>國<text:span text:style-name="T6"> </text:span><text:span text:style-name="T7">外</text:span><text:span text:style-name="T5"> </text:span><text:span text:style-name="T7">負</text:span><text:span text:style-name="T5"> </text:span><text:span text:style-name="T7">債</text:span></text:p>
          </table:table-cell>
          <table:covered-table-cell table:style-name="ce46"/>
          <table:table-cell table:style-name="ce60"/>
          <table:table-cell table:style-name="ce70" table:number-columns-spanned="2" table:number-rows-spanned="1"/>
          <table:covered-table-cell table:style-name="ce80"/>
          <table:table-cell table:number-columns-repeated="1018"/>
        </table:table-row>
        <table:table-row table:style-name="ro6">
          <table:covered-table-cell table:style-name="ce7"/>
          <table:table-cell table:style-name="ce29" office:value-type="string" calcext:value-type="string">
            <text:p><text:s/>1. <text:s/></text:p>
          </table:table-cell>
          <table:table-cell table:style-name="ce47" office:value-type="string" calcext:value-type="string">
            <text:p>國外發行有價證券<text:span text:style-name="T6"> </text:span><text:span text:style-name="T25">8</text:span></text:p>
          </table:table-cell>
          <table:table-cell table:style-name="ce61" office:value-type="string" calcext:value-type="string">
            <text:p>0700</text:p>
          </table:table-cell>
          <table:table-cell table:style-name="ce71"/>
          <table:table-cell table:style-name="ce81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1 <text:span text:style-name="T4">股權證券</text:span><text:span text:style-name="T24"> 4</text:span></text:p>
          </table:table-cell>
          <table:table-cell table:style-name="ce58" office:value-type="string" calcext:value-type="string">
            <text:p>0701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2 <text:span text:style-name="T4">長期債券</text:span><text:span text:style-name="T24"> 5</text:span></text:p>
          </table:table-cell>
          <table:table-cell table:style-name="ce58" office:value-type="string" calcext:value-type="string">
            <text:p>0702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7"/>
          <table:table-cell table:style-name="ce26"/>
          <table:table-cell table:style-name="ce44" office:value-type="string" calcext:value-type="string">
            <text:p>1.3 <text:span text:style-name="T4">短期貨幣市場工具</text:span><text:span text:style-name="T24"> 5</text:span></text:p>
          </table:table-cell>
          <table:table-cell table:style-name="ce58" office:value-type="string" calcext:value-type="string">
            <text:p>0703</text:p>
          </table:table-cell>
          <table:table-cell table:style-name="ce68"/>
          <table:table-cell table:style-name="ce78"/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/>2.</text:p>
          </table:table-cell>
          <table:table-cell table:style-name="ce48" office:value-type="string" calcext:value-type="string">
            <text:p>衍生性金融商品－國外負債<text:span text:style-name="T6"> </text:span><text:span text:style-name="T25">6</text:span></text:p>
          </table:table-cell>
          <table:table-cell table:style-name="ce62" office:value-type="string" calcext:value-type="string">
            <text:p>0900</text:p>
          </table:table-cell>
          <table:table-cell table:style-name="ce72"/>
          <table:table-cell table:style-name="ce82"/>
          <table:table-cell table:number-columns-repeated="1018"/>
        </table:table-row>
        <table:table-row table:style-name="ro7">
          <table:table-cell table:style-name="ce11" table:number-columns-repeated="5"/>
          <table:table-cell table:style-name="ce83" office:value-type="string" calcext:value-type="string">
            <text:p>央行經研處<text:span text:style-name="T26"> 95</text:span><text:span text:style-name="T27">年</text:span><text:span text:style-name="T28">1</text:span><text:span text:style-name="T27">月</text:span></text:p>
          </table:table-cell>
          <table:table-cell table:style-name="ce11" table:number-columns-repeated="1018"/>
        </table:table-row>
        <table:table-row table:style-name="ro7">
          <table:table-cell table:style-name="ce12" office:value-type="string" calcext:value-type="string">
            <text:p>說明：</text:p>
          </table:table-cell>
          <table:table-cell table:style-name="ce30" office:value-type="string" calcext:value-type="string">
            <text:p>1.<text:span text:style-name="T9">貿易信用，為國內進、出口商與國外出、進口商間之債權債務，不是銀行對非居民之債權債務。</text:span></text:p>
          </table:table-cell>
          <table:table-cell table:style-name="ce30" table:number-columns-repeated="3"/>
          <table:table-cell table:style-name="ce13"/>
          <table:table-cell table:style-name="ce30" table:number-columns-repeated="1018"/>
        </table:table-row>
        <table:table-row table:style-name="ro7">
          <table:table-cell table:style-name="ce13"/>
          <table:table-cell table:style-name="ce30" office:value-type="string" calcext:value-type="string">
            <text:p>2.<text:span text:style-name="T9">國外資產負債補充項目，為表</text:span><text:span text:style-name="T10">2</text:span><text:span text:style-name="T11">「國外資產負債月報表」－銀行對非居民之債權債務的補充項目。</text:span></text:p>
          </table:table-cell>
          <table:table-cell table:style-name="ce30" table:number-columns-repeated="3"/>
          <table:table-cell table:style-name="ce13"/>
          <table:table-cell table:style-name="ce30" table:number-columns-repeated="1018"/>
        </table:table-row>
        <table:table-row table:style-name="ro8">
          <table:table-cell table:style-name="ce14" office:value-type="string" calcext:value-type="string">
            <text:p>註<text:span text:style-name="T8">:1.</text:span></text:p>
          </table:table-cell>
          <table:table-cell table:style-name="ce31" office:value-type="string" calcext:value-type="string">
            <text:p>進口押匯係指即期信用狀到單代進口商墊付之貨款，本項金額應與表<text:span text:style-name="T8">7</text:span><text:span text:style-name="T11">放款科目期限及餘額別中進口押匯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外幣餘額相符。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31" office:value-type="string" calcext:value-type="string">
            <text:p>承兌匯票<text:span text:style-name="T8">-</text:span><text:span text:style-name="T11">國外賣方匯票係指進口商開發</text:span><text:span text:style-name="T10">Seller's Usance</text:span><text:span text:style-name="T11">，開狀行對出口商所開之遠期匯票予以承兌。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31" office:value-type="string" calcext:value-type="string">
            <text:p>「外國」有價証券係指，「非居民」在中華民國境外或境內發行之各項有價證券。<text:span text:style-name="T12">本表投資外國有價證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券餘額<text:span text:style-name="T13">(</text:span><text:span text:style-name="T14">電腦代號</text:span><text:span text:style-name="T15">0600)</text:span><text:span text:style-name="T14">，應與表</text:span><text:span text:style-name="T15">2</text:span><text:span text:style-name="T14">投資外國有價證餘額相符</text:span><text:span text:style-name="T15">(</text:span><text:span text:style-name="T14">電腦代號</text:span><text:span text:style-name="T15">1010800)</text:span><text:span text:style-name="T14">；</text:span><text:span text:style-name="T15"> </text:span><text:span text:style-name="T14">亦應與表</text:span><text:span text:style-name="T15">10</text:span><text:span text:style-name="T14">國外機構發</text:span></text:p>
          </table:table-cell>
          <table:table-cell table:style-name="ce49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行<text:span text:style-name="T13">(</text:span><text:span text:style-name="T14">一</text:span><text:span text:style-name="T15">)</text:span><text:span text:style-name="T14">有價証券</text:span><text:span text:style-name="T15">(</text:span><text:span text:style-name="T14">電腦代號</text:span><text:span text:style-name="T15">2010000)</text:span><text:span text:style-name="T14">之「合計」數相符。</text:span></text:p>
          </table:table-cell>
          <table:table-cell table:style-name="ce49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31" office:value-type="string" calcext:value-type="string">
            <text:p>股權證券指股份、股票、存託憑證、共同基金及投資信託。<text:span text:style-name="T12">包括公平價值變動列入損益、備供出售之權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益證券投資、採權益法之長期股權投資、以成本衡量之股票投資、待處分股權投資及長期信託投資。</text:p>
          </table:table-cell>
          <table:table-cell table:style-name="ce50"/>
          <table:table-cell table:style-name="ce64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本表投資外國有價證券－股權證券<text:span text:style-name="T13">(</text:span><text:span text:style-name="T14">電腦代號</text:span><text:span text:style-name="T15">0601)</text:span><text:span text:style-name="T14">，應與表</text:span><text:span text:style-name="T15">10</text:span><text:span text:style-name="T14">國外機構發行</text:span><text:span text:style-name="T15">(</text:span><text:span text:style-name="T14">一</text:span><text:span text:style-name="T15">)1.(1)</text:span><text:span text:style-name="T14">與</text:span><text:span text:style-name="T15"> (</text:span><text:span text:style-name="T14">一</text:span><text:span text:style-name="T15">)2.(1)(</text:span><text:span text:style-name="T14">電腦代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號<text:span text:style-name="T13">2010101</text:span><text:span text:style-name="T14">與</text:span><text:span text:style-name="T15">2010201)</text:span><text:span text:style-name="T14">「合計」數之加總相符。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5.</text:p>
          </table:table-cell>
          <table:table-cell table:style-name="ce32" office:value-type="string" calcext:value-type="string">
            <text:p>股權證券以外之各式債票券，包括公平價值變動列入損益、備供出售、持有至到期日及無活絡市場之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債務證券。長短期區分原則：<text:span text:style-name="T9">投資依購入時之「剩餘期限」區分「長期債券」與「短期貨幣市場工具」兩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種。即購入時「剩餘期限」超過一年以上之債票券，計入長期債券；一年期<text:span text:style-name="T8">(</text:span><text:span text:style-name="T11">含</text:span><text:span text:style-name="T10">)</text:span><text:span text:style-name="T11">以下者計入短期貨幣市場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工具。<text:span text:style-name="T8">  </text:span><text:span text:style-name="T11">發行股權證券以外之各式債票券，依發行之「原始期限」區分「長期債券」與「短期貨幣市場工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具」兩種，即發行債票券之「原始期限」超過一年以上者，計入長期債券；一年期<text:span text:style-name="T8">(</text:span><text:span text:style-name="T11">含</text:span><text:span text:style-name="T10">)</text:span><text:span text:style-name="T11">以下者計入短期貨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1" office:value-type="string" calcext:value-type="string">
            <text:p>幣市場工具。<text:span text:style-name="T12">本表投資外國有價證券－長期債券</text:span><text:span text:style-name="T15">(</text:span><text:span text:style-name="T14">電腦代號</text:span><text:span text:style-name="T15">0602)</text:span><text:span text:style-name="T14">，應與表</text:span><text:span text:style-name="T15">10</text:span><text:span text:style-name="T14">國外機構發行</text:span><text:span text:style-name="T15">(</text:span><text:span text:style-name="T14">一</text:span><text:span text:style-name="T15">)1.(2)</text:span><text:span text:style-name="T14">與</text:span><text:span text:style-name="T15">(</text:span><text:span text:style-name="T14">一</text:span><text:span text:style-name="T15">)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3" office:value-type="string" calcext:value-type="string">
            <text:p> <text:span text:style-name="T13">2.(2)(</text:span><text:span text:style-name="T14">電腦代號</text:span><text:span text:style-name="T15">2010102</text:span><text:span text:style-name="T14">與</text:span><text:span text:style-name="T15">2010202)</text:span><text:span text:style-name="T14">「合計」數之加總相符。</text:span><text:span text:style-name="T15"> </text:span><text:span text:style-name="T14">本表投資外國有價證券－短期貨幣市場工具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3" office:value-type="string" calcext:value-type="string">
            <text:p>(<text:span text:style-name="T12">電腦代號</text:span><text:span text:style-name="T15">0603)</text:span><text:span text:style-name="T14">，應與表</text:span><text:span text:style-name="T15">10</text:span><text:span text:style-name="T14">國外機構發行</text:span><text:span text:style-name="T15">(</text:span><text:span text:style-name="T14">一</text:span><text:span text:style-name="T15">)1.(3)</text:span><text:span text:style-name="T14">與</text:span><text:span text:style-name="T15"> (</text:span><text:span text:style-name="T14">一</text:span><text:span text:style-name="T15">)2.(3)(</text:span><text:span text:style-name="T14">電腦代號</text:span><text:span text:style-name="T15">2010103</text:span><text:span text:style-name="T14">與</text:span><text:span text:style-name="T15">2010203)</text:span><text:span text:style-name="T14">「合計」數之</text:span>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/>
          <table:table-cell table:style-name="ce32" office:value-type="string" calcext:value-type="string">
            <text:p>加總相符。</text:p>
          </table:table-cell>
          <table:table-cell table:style-name="ce16"/>
          <table:table-cell table:style-name="ce63" table:number-columns-repeated="3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6.</text:p>
          </table:table-cell>
          <table:table-cell table:style-name="ce34" office:value-type="string" calcext:value-type="string" table:number-columns-spanned="5" table:number-rows-spanned="1">
            <text:p>「衍生性金融商品－國外資產」與「衍生性金融商品－國外負債」，係指與所有「非居民」進行衍生性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金融商品交易而產生之「表內」資產與負債。<text:span text:style-name="T12">衍生性金融商品包括避險及非避險之衍生性金融商品，如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期貨、交換、遠期契約及選擇權等。衍生性金融商品及其列帳處理係依據財務會計準則第<text:span text:style-name="T13">34</text:span><text:span text:style-name="T14">號公報。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6"/>
          <table:table-cell table:style-name="ce34" office:value-type="string" calcext:value-type="string" table:number-columns-spanned="5" table:number-rows-spanned="1">
            <text:p>本表「衍生性金融商品－國外資產」與「衍生性金融商品－國外負債」餘額，應分別包括於表<text:span text:style-name="T8">2</text:span><text:span text:style-name="T11">國外資產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6"/>
          <table:table-cell table:style-name="ce34" office:value-type="string" calcext:value-type="string" table:number-columns-spanned="5" table:number-rows-spanned="1">
            <text:p>科目別與國外負債科目別之第<text:span text:style-name="T8">11</text:span><text:span text:style-name="T11">項其他</text:span><text:span text:style-name="T16">(</text:span><text:span text:style-name="T17">電腦代號</text:span><text:span text:style-name="T18">1011100</text:span><text:span text:style-name="T17">與</text:span><text:span text:style-name="T18">2011100)</text:span><text:span text:style-name="T19">之中。</text:span><text:span text:style-name="T20">本表「衍生性金融商品－國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外資產」<text:span text:style-name="T13">(</text:span><text:span text:style-name="T14">電腦代號</text:span><text:span text:style-name="T15">0800)</text:span><text:span text:style-name="T14">，應與表</text:span><text:span text:style-name="T15">40</text:span><text:span text:style-name="T14">衍生性金融資產二、</text:span><text:span text:style-name="T15">OBU</text:span><text:span text:style-name="T14">及三、國外</text:span><text:span text:style-name="T15">(</text:span><text:span text:style-name="T14">電腦代號</text:span><text:span text:style-name="T15">1020000</text:span><text:span text:style-name="T14">與</text:span><text:span text:style-name="T15">1030000)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之公平價值「合計」數加總相符；「衍生性金融商品－國外負債」<text:span text:style-name="T13">(</text:span><text:span text:style-name="T14">電腦代號</text:span><text:span text:style-name="T15">0900)</text:span><text:span text:style-name="T14">，應與表</text:span><text:span text:style-name="T15">40</text:span><text:span text:style-name="T14">衍生性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5"/>
          <table:table-cell table:style-name="ce35" office:value-type="string" calcext:value-type="string" table:number-columns-spanned="5" table:number-rows-spanned="1">
            <text:p>金融負債二、<text:span text:style-name="T13">OBU</text:span><text:span text:style-name="T14">及三、國外</text:span><text:span text:style-name="T15">(</text:span><text:span text:style-name="T14">電腦代號</text:span><text:span text:style-name="T15">1020000</text:span><text:span text:style-name="T14">與</text:span><text:span text:style-name="T15">1030000)</text:span><text:span text:style-name="T14">之公平價值「合計」數加總相符。</text:span></text:p>
          </table:table-cell>
          <table:covered-table-cell table:number-columns-repeated="4" table:style-name="ce52"/>
          <table:table-cell table:style-name="ce16" table:number-columns-repeated="1018"/>
        </table:table-row>
        <table:table-row table:style-name="ro8">
          <table:table-cell table:style-name="ce15" office:value-type="string" calcext:value-type="string">
            <text:p>7.</text:p>
          </table:table-cell>
          <table:table-cell table:style-name="ce34" office:value-type="string" calcext:value-type="string" table:number-columns-spanned="5" table:number-rows-spanned="1">
            <text:p>「對非金融機構之國外放款」係指除已填列於表<text:span text:style-name="T8">2</text:span><text:span text:style-name="T11">國外資產科目別第</text:span><text:span text:style-name="T10">3</text:span><text:span text:style-name="T11">項</text:span><text:span text:style-name="T10">~</text:span><text:span text:style-name="T11">第</text:span><text:span text:style-name="T10">7</text:span><text:span text:style-name="T11">項、第</text:span><text:span text:style-name="T10">9</text:span><text:span text:style-name="T11">項、第</text:span><text:span text:style-name="T10">10</text:span><text:span text:style-name="T11">項（對金融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機構之國外放款相關科目）以外，對「非居民」之其他放款，例如國外聯貸等。本項金額應與表<text:span text:style-name="T8">6 </text:span><text:span text:style-name="T11">放款對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象及用途別之<text:span text:style-name="T8">(</text:span><text:span text:style-name="T11">十三</text:span><text:span text:style-name="T10">)</text:span><text:span text:style-name="T11">國外</text:span><text:span text:style-name="T10"> 2.</text:span><text:span text:style-name="T11">國外非金融機構</text:span><text:span text:style-name="T16">(</text:span><text:span text:style-name="T17">電腦代號</text:span><text:span text:style-name="T18">130200)</text:span><text:span text:style-name="T19">合計數相符。長期放款係指「原始期限」一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年以上放款；短期放款係指一年<text:span text:style-name="T8">(</text:span><text:span text:style-name="T11">含</text:span><text:span text:style-name="T10">)</text:span><text:span text:style-name="T11">以下放款。本表「對非金融機構之國外放款」餘額</text:span><text:span text:style-name="T16">(</text:span><text:span text:style-name="T17">電腦代號</text:span><text:span text:style-name="T18">1000)</text:span><text:span text:style-name="T19">，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5"/>
          <table:table-cell table:style-name="ce34" office:value-type="string" calcext:value-type="string" table:number-columns-spanned="5" table:number-rows-spanned="1">
            <text:p>應包括於表<text:span text:style-name="T8">2</text:span><text:span text:style-name="T11">國外資產科目別第</text:span><text:span text:style-name="T10">11</text:span><text:span text:style-name="T11">項其他</text:span><text:span text:style-name="T16">(</text:span><text:span text:style-name="T17">電腦代號</text:span><text:span text:style-name="T18">1011100)</text:span><text:span text:style-name="T19">之中。</text:span></text:p>
          </table:table-cell>
          <table:covered-table-cell table:number-columns-repeated="4" table:style-name="ce51"/>
          <table:table-cell table:style-name="ce16" table:number-columns-repeated="1018"/>
        </table:table-row>
        <table:table-row table:style-name="ro8">
          <table:table-cell table:style-name="ce17" office:value-type="string" calcext:value-type="string">
            <text:p>8.</text:p>
          </table:table-cell>
          <table:table-cell table:style-name="ce31" office:value-type="string" calcext:value-type="string">
            <text:p>本表國外發行有價證券餘額<text:span text:style-name="T13">(</text:span><text:span text:style-name="T14">電腦代號</text:span><text:span text:style-name="T15">0700)</text:span><text:span text:style-name="T19">，應與表</text:span><text:span text:style-name="T21">2</text:span><text:span text:style-name="T22">國外發行有價證券相符</text:span><text:span text:style-name="T16">(</text:span><text:span text:style-name="T17">電腦代號</text:span><text:span text:style-name="T18">2010800)</text:span><text:span text:style-name="T19">。</text:span></text:p>
          </table:table-cell>
          <table:table-cell table:style-name="ce50"/>
          <table:table-cell table:style-name="ce64" table:number-columns-repeated="3"/>
          <table:table-cell table:style-name="ce16" table:number-columns-repeated="1018"/>
        </table:table-row>
        <table:table-row table:style-name="ro8">
          <table:table-cell table:style-name="ce13" office:value-type="string" calcext:value-type="string">
            <text:p>9.</text:p>
          </table:table-cell>
          <table:table-cell table:style-name="ce36" office:value-type="string" calcext:value-type="string">
            <text:p>填表如有疑問請電洽<text:span text:style-name="T8"> (02)2357-1758 </text:span><text:span text:style-name="T11">央行經濟研究處國際收支科。</text:span></text:p>
          </table:table-cell>
          <table:table-cell table:style-name="ce16"/>
          <table:table-cell table:style-name="ce37" table:number-columns-repeated="3"/>
          <table:table-cell table:style-name="ce16" table:number-columns-repeated="1018"/>
        </table:table-row>
        <table:table-row table:style-name="ro9">
          <table:table-cell table:style-name="ce13"/>
          <table:table-cell table:style-name="ce37"/>
          <table:table-cell table:style-name="ce16"/>
          <table:table-cell table:style-name="ce37" table:number-columns-repeated="3"/>
          <table:table-cell table:style-name="ce16" table:number-columns-repeated="1018"/>
        </table:table-row>
        <table:table-row table:style-name="ro2">
          <table:table-cell table:style-name="ce18"/>
          <table:table-cell table:style-name="ce38" office:value-type="string" calcext:value-type="string">
            <text:p>主管：</text:p>
          </table:table-cell>
          <table:table-cell table:style-name="ce53" office:value-type="string" calcext:value-type="string">
            <text:p>覆核：</text:p>
          </table:table-cell>
          <table:table-cell table:style-name="ce53" office:value-type="string" calcext:value-type="string">
            <text:p>製表：</text:p>
          </table:table-cell>
          <table:table-cell table:style-name="ce73" office:value-type="string" calcext:value-type="string">
            <text:p>電話：</text:p>
          </table:table-cell>
          <table:table-cell table:style-name="ce18" table:number-columns-repeated="101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CBC-new'.$A$1" table:cell-range-address="$'CBC-new'.$A$1:.$F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-new" style:display-name="PageStyle_CBC-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33:08</meta:creation-date>
    <dc:creator> </dc:creator>
    <dc:date>2005-12-23T13:56:28</dc:date>
    <meta:print-date>2005-12-23T13:44:57</meta:print-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