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25</text:p>
          </table:table-cell>
          <table:table-cell table:style-name="ce12" office:value-type="float" office:value="996.25" calcext:value-type="float">
            <text:p><text:s/>996.2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80.75" calcext:value-type="float">
            <text:p><text:s/>10,380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417.85" calcext:value-type="float">
            <text:p><text:s/>41,417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71" calcext:value-type="float">
            <text:p><text:s/>2,0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7" calcext:value-type="float">
            <text:p><text:s/>1,2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845.1" calcext:value-type="float" table:number-columns-spanned="2" table:number-rows-spanned="1">
            <text:p>66,845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24T11:43:25</meta:creation-date>
    <dc:creator>jay</dc:creator>
    <dc:date>2014-03-24T16:11:32</dc:date>
    <meta:print-date>2014-03-24T11:43:50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