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2144.3" calcext:value-type="float">
            <text:p>2,144.3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1457" calcext:value-type="float">
            <text:p>1,457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877" calcext:value-type="float">
            <text:p>4,877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544.2" calcext:value-type="float">
            <text:p>1,544.2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5819" calcext:value-type="float">
            <text:p>5,819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2780" calcext:value-type="float">
            <text:p>2,780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980.3" calcext:value-type="float" table:number-columns-spanned="2" table:number-rows-spanned="1">
            <text:p>14,98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235.1" calcext:value-type="float">
            <text:p>38,235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9" calcext:value-type="float">
            <text:p>1,85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2" calcext:value-type="float">
            <text:p>1,8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19.4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2T16:11:54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