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4/05/29</text:p>
          </table:table-cell>
          <table:table-cell table:style-name="ce13" office:value-type="float" office:value="4" calcext:value-type="float" table:number-columns-spanned="1" table:number-rows-spanned="23">
            <text:p><text:s/>4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6/01</text:p>
          </table:table-cell>
          <table:table-cell table:style-name="ce13" office:value-type="float" office:value="456" calcext:value-type="float">
            <text:p><text:s/>456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8/03</text:p>
          </table:table-cell>
          <table:table-cell table:style-name="ce13" office:value-type="float" office:value="1227" calcext:value-type="float">
            <text:p><text:s/>1,227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5608" calcext:value-type="float">
            <text:p><text:s/>5,608.00 </text:p>
          </table:table-cell>
          <table:covered-table-cell table:style-name="ce19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454.3" calcext:value-type="float">
            <text:p><text:s/>1,454.30 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126" calcext:value-type="float">
            <text:p><text:s/>126.00 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2020.5" calcext:value-type="float">
            <text:p><text:s/>2,020.50 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594" calcext:value-type="float">
            <text:p><text:s/>594.00 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3244.5" calcext:value-type="float">
            <text:p><text:s/>3,244.50 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29" calcext:value-type="float">
            <text:p><text:s/>1,029.00 </text:p>
          </table:table-cell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973" calcext:value-type="float">
            <text:p><text:s/>1,973.00 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23" calcext:value-type="float">
            <text:p><text:s/>123.00 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471.2" calcext:value-type="float">
            <text:p><text:s/>1,471.20 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056" calcext:value-type="float">
            <text:p><text:s/>2,056.00 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627.9" calcext:value-type="float">
            <text:p><text:s/>627.90 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5628" calcext:value-type="float">
            <text:p><text:s/>5,628.00 </text:p>
          </table:table-cell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2289.5" calcext:value-type="float">
            <text:p><text:s/>2,289.50 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2898.5" calcext:value-type="float">
            <text:p><text:s/>2,898.50 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64.5" calcext:value-type="float">
            <text:p><text:s/>264.50 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6777.8" calcext:value-type="float">
            <text:p><text:s/>6,777.80 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910.5" calcext:value-type="float">
            <text:p><text:s/>1,910.50 </text:p>
          </table:table-cell>
          <table:covered-table-cell table:style-name="ce19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4697.1" calcext:value-type="float">
            <text:p><text:s/>4,697.10 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5900.8" calcext:value-type="float">
            <text:p><text:s/>5,900.80 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" calcext:value-type="float">
            <text:p><text:s/>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1011.1" calcext:value-type="float">
            <text:p><text:s/>51,011.1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24" calcext:value-type="float">
            <text:p><text:s/>2,02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89" calcext:value-type="float">
            <text:p><text:s/>1,98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0"/>
          <table:table-cell table:style-name="ce7" office:value-type="string" calcext:value-type="string">
            <text:p>104/11/02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8" table:number-columns-spanned="1" table:number-rows-spanned="20"/>
          <table:table-cell table:style-name="ce7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0"/>
          <table:table-cell table:style-name="ce7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0"/>
          <table:table-cell table:style-name="ce6" office:value-type="string" calcext:value-type="string" table:number-columns-spanned="1" table:number-rows-spanned="20">
            <text:p>105/02/24</text:p>
          </table:table-cell>
          <table:table-cell table:style-name="ce13" office:value-type="float" office:value="1300" calcext:value-type="float" table:number-columns-spanned="1" table:number-rows-spanned="20">
            <text:p><text:s/>1,300.00 </text:p>
          </table:table-cell>
          <table:table-cell table:style-name="ce18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1203" calcext:value-type="float">
            <text:p><text:s/>1,203.00 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5" calcext:value-type="float">
            <text:p><text:s/>10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73" calcext:value-type="float">
            <text:p><text:s/>1,47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10" calcext:value-type="float">
            <text:p><text:s/>1,41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5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7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5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0" office:value-type="float" office:value="69504.1" calcext:value-type="float" table:number-columns-spanned="2" table:number-rows-spanned="1">
            <text:p>69,504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8T13:32:51</meta:creation-date>
    <dc:creator>陳勝傑</dc:creator>
    <dc:date>2015-05-28T16:13:28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