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3/11</text:p>
          </table:table-cell>
          <table:table-cell table:style-name="ce11" office:value-type="float" office:value="431.5" calcext:value-type="float">
            <text:p>431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4/01</text:p>
          </table:table-cell>
          <table:table-cell table:style-name="ce12" office:value-type="float" office:value="2765" calcext:value-type="float">
            <text:p>2,765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5/02</text:p>
          </table:table-cell>
          <table:table-cell table:style-name="ce11" office:value-type="float" office:value="279" calcext:value-type="float">
            <text:p>279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639.5" calcext:value-type="float">
            <text:p>2,639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27" calcext:value-type="float">
            <text:p>1,027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33" calcext:value-type="float">
            <text:p>4,033.0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948" calcext:value-type="float">
            <text:p>948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562" calcext:value-type="float">
            <text:p>2,562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982" calcext:value-type="float">
            <text:p>1,982.0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780.5" calcext:value-type="float">
            <text:p>3,780.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306" calcext:value-type="float">
            <text:p>3,306.00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367.5" calcext:value-type="float">
            <text:p>367.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285" calcext:value-type="float">
            <text:p>1,285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389" calcext:value-type="float">
            <text:p>3,389.0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3" calcext:value-type="float">
            <text:p>533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58.5" calcext:value-type="float">
            <text:p>55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64" calcext:value-type="float">
            <text:p>1,164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8" calcext:value-type="float">
            <text:p>548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636" calcext:value-type="float">
            <text:p>2,636.0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46" calcext:value-type="float">
            <text:p>74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974" calcext:value-type="float">
            <text:p>1,974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05" calcext:value-type="float">
            <text:p>30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26.5" calcext:value-type="float">
            <text:p>42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211" calcext:value-type="float">
            <text:p>2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766.5" calcext:value-type="float">
            <text:p>22,76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499.5" calcext:value-type="float">
            <text:p>22,49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0" calcext:value-type="float">
            <text:p>7,17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08.5" calcext:value-type="float">
            <text:p>2,50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4.5" calcext:value-type="float">
            <text:p>2,324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0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1/07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0/12/12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2" calcext:value-type="float">
            <text:p>1,49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2" table:end-x="4.93mm" table:end-y="3.98mm" draw:z-index="0" draw:name="Picture 1" draw:style-name="gr1" draw:text-style-name="P1" drawooo:display="none" svg:width="4.93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882.5" calcext:value-type="float" table:number-columns-spanned="2" table:number-rows-spanned="1">
            <text:p>67,882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3-10T13:42:22</meta:creation-date>
    <dc:creator>中央銀行</dc:creator>
    <dc:date>2011-03-10T13:43:23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