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6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4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7"/>
          <table:table-cell table:number-columns-repeated="1011"/>
        </table:table-row>
        <table:table-row table:style-name="ro5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866" calcext:value-type="float">
            <text:p>3.86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8" office:value-type="float" office:value="3.886" calcext:value-type="float">
            <text:p>3.88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8" office:value-type="float" office:value="3.896" calcext:value-type="float">
            <text:p>3.8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8" office:value-type="float" office:value="3.964" calcext:value-type="float">
            <text:p>3.964 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95/07</text:p>
          </table:table-cell>
          <table:table-cell table:style-name="ce18" office:value-type="float" office:value="47489" calcext:value-type="float">
            <text:p>47,489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8" office:value-type="float" office:value="55076" calcext:value-type="float">
            <text:p>55,076 </text:p>
          </table:table-cell>
          <table:table-cell table:style-name="ce24" office:value-type="float" office:value="2.296" calcext:value-type="float">
            <text:p>2.296 </text:p>
          </table:table-cell>
          <table:table-cell table:style-name="ce18" office:value-type="float" office:value="392122" calcext:value-type="float">
            <text:p>392,122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8" office:value-type="float" office:value="5481" calcext:value-type="float">
            <text:p>5,481 </text:p>
          </table:table-cell>
          <table:table-cell table:style-name="ce24" office:value-type="float" office:value="3.115" calcext:value-type="float">
            <text:p>3.115 </text:p>
          </table:table-cell>
          <table:table-cell table:style-name="ce18" office:value-type="float" office:value="500169" calcext:value-type="float">
            <text:p>500,169 </text:p>
          </table:table-cell>
          <table:table-cell table:number-columns-repeated="2" table:style-name="ce24" office:value-type="float" office:value="2.411" calcext:value-type="float">
            <text:p>2.411 </text:p>
          </table:table-cell>
          <table:table-cell table:style-name="ce39" office:value-type="float" office:value="4.012" calcext:value-type="float">
            <text:p>4.01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8" office:value-type="float" office:value="4.026" calcext:value-type="float">
            <text:p>4.0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8" office:value-type="float" office:value="4.042" calcext:value-type="float">
            <text:p>4.0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8" office:value-type="float" office:value="4.115" calcext:value-type="float">
            <text:p>4.11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9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9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9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9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9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0" office:value-type="float" office:value="3.996" calcext:value-type="float">
            <text:p>3.9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3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7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7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7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4</text:p>
          </table:table-cell>
          <table:table-cell table:style-name="ce17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7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7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7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5</text:p>
          </table:table-cell>
          <table:table-cell table:style-name="ce17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7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7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7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7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6</text:p>
          </table:table-cell>
          <table:table-cell table:style-name="ce17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7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7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7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7</text:p>
          </table:table-cell>
          <table:table-cell table:style-name="ce17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7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7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8</text:p>
          </table:table-cell>
          <table:table-cell table:style-name="ce17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7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7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9</text:p>
          </table:table-cell>
          <table:table-cell table:style-name="ce17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7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7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7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0</text:p>
          </table:table-cell>
          <table:table-cell table:style-name="ce17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7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7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7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1</text:p>
          </table:table-cell>
          <table:table-cell table:style-name="ce17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7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7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7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7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2</text:p>
          </table:table-cell>
          <table:table-cell table:style-name="ce17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7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7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1</text:p>
          </table:table-cell>
          <table:table-cell table:style-name="ce17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7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7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7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7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2</text:p>
          </table:table-cell>
          <table:table-cell table:style-name="ce17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7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7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7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7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4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20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20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20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20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20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1" office:value-type="float" office:value="3.162" calcext:value-type="float">
            <text:p>3.16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20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20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20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20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1" office:value-type="float" office:value="2.659" calcext:value-type="float">
            <text:p>2.65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20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20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20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20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20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20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20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0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20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20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20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20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20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20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0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20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20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20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20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20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20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20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20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20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20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0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20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20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0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0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20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20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1" office:value-type="float" office:value="2.579" calcext:value-type="float">
            <text:p>2.57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20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20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20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20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20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1" office:value-type="float" office:value="2.563" calcext:value-type="float">
            <text:p>2.563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20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20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20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20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20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20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20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20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20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20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20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20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20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20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20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20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0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20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20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20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20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0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20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0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20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20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20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20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20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20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20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20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0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20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1" office:value-type="float" office:value="2.592" calcext:value-type="float">
            <text:p>2.59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20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20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20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20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20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20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20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20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20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20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20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20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20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20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1" office:value-type="float" office:value="2.648" calcext:value-type="float">
            <text:p>2.64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20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20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20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20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20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1" office:value-type="float" office:value="2.672" calcext:value-type="float">
            <text:p>2.67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20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20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20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20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20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1" office:value-type="float" office:value="2.676" calcext:value-type="float">
            <text:p>2.676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100/1</text:p>
          </table:table-cell>
          <table:table-cell table:style-name="ce21" office:value-type="float" office:value="61447" calcext:value-type="float">
            <text:p>61,447 </text:p>
          </table:table-cell>
          <table:table-cell table:style-name="ce27" office:value-type="float" office:value="1.76" calcext:value-type="float">
            <text:p>1.760 </text:p>
          </table:table-cell>
          <table:table-cell table:style-name="ce21" office:value-type="float" office:value="54988" calcext:value-type="float">
            <text:p>54,988 </text:p>
          </table:table-cell>
          <table:table-cell table:style-name="ce27" office:value-type="float" office:value="1.918" calcext:value-type="float">
            <text:p>1.918 </text:p>
          </table:table-cell>
          <table:table-cell table:style-name="ce21" office:value-type="float" office:value="592667" calcext:value-type="float">
            <text:p>592,667 </text:p>
          </table:table-cell>
          <table:table-cell table:style-name="ce27" office:value-type="float" office:value="1.335" calcext:value-type="float">
            <text:p>1.335 </text:p>
          </table:table-cell>
          <table:table-cell table:style-name="ce21" office:value-type="float" office:value="3616" calcext:value-type="float">
            <text:p>3,616 </text:p>
          </table:table-cell>
          <table:table-cell table:style-name="ce27" office:value-type="float" office:value="2.519" calcext:value-type="float">
            <text:p>2.519 </text:p>
          </table:table-cell>
          <table:table-cell table:style-name="ce21" office:value-type="float" office:value="712718" calcext:value-type="float">
            <text:p>712,718 </text:p>
          </table:table-cell>
          <table:table-cell table:style-name="ce27" office:value-type="float" office:value="1.422" calcext:value-type="float">
            <text:p>1.422 </text:p>
          </table:table-cell>
          <table:table-cell table:style-name="ce27" office:value-type="float" office:value="1.52" calcext:value-type="float">
            <text:p>1.520 </text:p>
          </table:table-cell>
          <table:table-cell table:style-name="ce42" office:value-type="float" office:value="2.688" calcext:value-type="float">
            <text:p>2.688 </text:p>
          </table:table-cell>
          <table:table-cell table:style-name="ce7"/>
          <table:table-cell table:style-name="ce44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office:value-type="float" office:value="2873" calcext:value-type="float">
            <text:p>2,873 </text:p>
          </table:table-cell>
          <table:table-cell table:style-name="ce28" office:value-type="float" office:value="0.0209999999999999" calcext:value-type="float">
            <text:p>0.021 </text:p>
          </table:table-cell>
          <table:table-cell table:style-name="ce22" office:value-type="float" office:value="-16064" calcext:value-type="float">
            <text:p>-16,064 </text:p>
          </table:table-cell>
          <table:table-cell table:style-name="ce28" office:value-type="float" office:value="-0.0650000000000002" calcext:value-type="float">
            <text:p>-0.065 </text:p>
          </table:table-cell>
          <table:table-cell table:style-name="ce22" office:value-type="float" office:value="-119970" calcext:value-type="float">
            <text:p>-119,970 </text:p>
          </table:table-cell>
          <table:table-cell table:style-name="ce28" office:value-type="float" office:value="0.038" calcext:value-type="float">
            <text:p>0.038 </text:p>
          </table:table-cell>
          <table:table-cell table:style-name="ce22" office:value-type="float" office:value="-5369" calcext:value-type="float">
            <text:p>-5,369 </text:p>
          </table:table-cell>
          <table:table-cell table:style-name="ce28" office:value-type="float" office:value="0.501" calcext:value-type="float">
            <text:p>0.501 </text:p>
          </table:table-cell>
          <table:table-cell table:style-name="ce22" office:value-type="float" office:value="-138530" calcext:value-type="float">
            <text:p>-138,530 </text:p>
          </table:table-cell>
          <table:table-cell table:style-name="ce28" office:value-type="float" office:value="0.03" calcext:value-type="float">
            <text:p>0.030 </text:p>
          </table:table-cell>
          <table:table-cell table:style-name="ce28" office:value-type="float" office:value="0.038" calcext:value-type="float">
            <text:p>0.038 </text:p>
          </table:table-cell>
          <table:table-cell table:style-name="ce43" office:value-type="float" office:value="0.012" calcext:value-type="float">
            <text:p>0.012 </text:p>
          </table:table-cell>
          <table:table-cell table:style-name="ce45"/>
          <table:table-cell table:style-name="ce44" table:number-columns-repeated="1010"/>
        </table:table-row>
        <table:table-row table:style-name="ro6">
          <table:table-cell table:style-name="ce12" office:value-type="string" calcext:value-type="string">
            <text:p>*91年12月前係指基本放款利率，自92年1月起改採放款基準利率。</text:p>
          </table:table-cell>
          <table:table-cell table:style-name="ce12" table:number-columns-repeated="1023"/>
        </table:table-row>
        <table:table-row table:style-name="ro2">
          <table:table-cell table:style-name="ce13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4"/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14092、、、、0</dc:creator>
    <dc:date>2011-02-10T14:13:34</dc:date>
    <meta:print-date>2011-01-11T08:53:56</meta:print-date>
    <meta:document-statistic meta:table-count="1" meta:cell-count="828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