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3/11/28</text:p>
          </table:table-cell>
          <table:table-cell table:style-name="ce13" office:value-type="float" office:value="3589" calcext:value-type="float" table:number-columns-spanned="1" table:number-rows-spanned="23">
            <text:p><text:s/>3,589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2/01</text:p>
          </table:table-cell>
          <table:table-cell table:style-name="ce13" office:value-type="float" office:value="2405" calcext:value-type="float">
            <text:p><text:s/>2,40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4/01/01</text:p>
          </table:table-cell>
          <table:table-cell table:style-name="ce13" office:value-type="float" office:value="56" calcext:value-type="float">
            <text:p><text:s/>56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4/02/02</text:p>
          </table:table-cell>
          <table:table-cell table:style-name="ce13" office:value-type="float" office:value="13" calcext:value-type="float">
            <text:p><text:s/>13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2552.4" calcext:value-type="float">
            <text:p><text:s/>2,552.4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2293" calcext:value-type="float">
            <text:p><text:s/>2,293.00 </text:p>
          </table:table-cell>
          <table:covered-table-cell table:style-name="ce18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1060.5" calcext:value-type="float">
            <text:p><text:s/>1,060.5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72" calcext:value-type="float">
            <text:p><text:s/>172.0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2257.8" calcext:value-type="float">
            <text:p><text:s/>2,257.8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265" calcext:value-type="float">
            <text:p><text:s/>265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5853.8" calcext:value-type="float">
            <text:p><text:s/>5,853.8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902" calcext:value-type="float">
            <text:p><text:s/>1,902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638" calcext:value-type="float">
            <text:p><text:s/>638.00 </text:p>
          </table:table-cell>
          <table:covered-table-cell table:style-name="ce18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119" calcext:value-type="float">
            <text:p><text:s/>119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6999.8" calcext:value-type="float">
            <text:p><text:s/>6,999.8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2818.5" calcext:value-type="float">
            <text:p><text:s/>2,818.5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454.5" calcext:value-type="float">
            <text:p><text:s/>454.5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1299" calcext:value-type="float">
            <text:p><text:s/>1,299.00 </text:p>
          </table:table-cell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4247.1" calcext:value-type="float">
            <text:p><text:s/>4,247.1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2743.5" calcext:value-type="float">
            <text:p><text:s/>2,743.50 </text:p>
          </table:table-cell>
          <table:covered-table-cell table:style-name="ce18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3988" calcext:value-type="float">
            <text:p><text:s/>3,988.0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098" calcext:value-type="float">
            <text:p><text:s/>1,098.0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2128.5" calcext:value-type="float">
            <text:p><text:s/>2,128.5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955" calcext:value-type="float">
            <text:p><text:s/>955.0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859.5" calcext:value-type="float">
            <text:p><text:s/>859.50 </text:p>
          </table:table-cell>
          <table:covered-table-cell table:style-name="ce18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3168.5" calcext:value-type="float">
            <text:p><text:s/>3,168.5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589" calcext:value-type="float">
            <text:p><text:s/>3,58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748.9" calcext:value-type="float">
            <text:p><text:s/>47,748.9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28.5" calcext:value-type="float">
            <text:p><text:s/>1,928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81" calcext:value-type="float">
            <text:p><text:s/>1,98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41" calcext:value-type="float">
            <text:p><text:s/>1,441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4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0"/>
          <table:table-cell table:style-name="ce7" office:value-type="string" calcext:value-type="string">
            <text:p>104/05/01</text:p>
          </table:table-cell>
          <table:table-cell table:style-name="ce13" office:value-type="float" office:value="10" calcext:value-type="float">
            <text:p><text:s/>1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7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7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205" calcext:value-type="float">
            <text:p><text:s/>1,20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228" calcext:value-type="float">
            <text:p><text:s/>1,228.00 </text:p>
          </table:table-cell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18" calcext:value-type="float">
            <text:p><text:s/>1,418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34" calcext:value-type="float">
            <text:p><text:s/>1,33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12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1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640.4" calcext:value-type="float" table:number-columns-spanned="2" table:number-rows-spanned="1">
            <text:p>68,640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27T11:42:47</meta:creation-date>
    <dc:creator>陳勝傑</dc:creator>
    <dc:date>2014-11-27T15:57:19</dc:date>
    <meta:print-date>2014-11-27T11:43:11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